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011cm" fo:margin-right="0.03cm" fo:margin-top="0.212cm" fo:margin-bottom="0.212cm" fo:line-height="150%" fo:text-align="justify" style:justify-single-word="false" fo:text-indent="0.6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left="0.751cm" fo:margin-right="0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.751cm" fo:margin-right="5.69cm" fo:line-height="150%" fo:text-indent="0cm" style:auto-text-indent="false" fo:background-color="#ffffff">
        <style:tab-stops>
          <style:tab-stop style:position="0.928cm"/>
        </style:tab-stops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.751cm" fo:margin-right="4.877cm" fo:line-height="150%" fo:text-indent="0cm" style:auto-text-indent="false" fo:background-color="#ffffff">
        <style:tab-stops>
          <style:tab-stop style:position="0.928cm"/>
        </style:tab-stops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L1">
      <style:paragraph-properties fo:margin-left="0.751cm" fo:margin-right="5.69cm" fo:line-height="150%" fo:text-indent="0cm" style:auto-text-indent="false" fo:background-color="#ffffff">
        <style:tab-stops>
          <style:tab-stop style:position="0.928cm"/>
        </style:tab-stops>
        <style:background-image/>
      </style:paragraph-properties>
    </style:style>
    <style:style style:name="P7" style:family="paragraph" style:parent-style-name="Standard" style:list-style-name="L1">
      <style:paragraph-properties fo:margin-left="0.751cm" fo:margin-right="5.69cm" fo:line-height="150%" fo:text-indent="0cm" style:auto-text-indent="false" fo:background-color="#ffffff">
        <style:tab-stops>
          <style:tab-stop style:position="0.928cm"/>
        </style:tab-stops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 style:list-style-name="L1">
      <style:paragraph-properties fo:margin-left="0.751cm" fo:margin-right="4.877cm" fo:line-height="150%" fo:text-indent="0cm" style:auto-text-indent="false" fo:background-color="#ffffff">
        <style:tab-stops>
          <style:tab-stop style:position="0.928cm"/>
        </style:tab-stops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 style:master-page-name="Standard">
      <style:paragraph-properties fo:margin-left="0.751cm" fo:margin-right="0cm" fo:line-height="150%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"/>
    </style:style>
    <style:style style:name="T3" style:family="text">
      <style:text-properties fo:language="en" fo:country="US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fo:language="en" fo:country="US" style:font-size-asian="14pt" style:font-name-complex="Arial" style:font-size-complex="14pt"/>
    </style:style>
    <style:style style:name="T7" style:family="text">
      <style:text-properties style:font-name="Arial" style:font-name-complex="Arial"/>
    </style:style>
    <text:list-style style:name="L1" text:consecutive-numbering="true">
      <text:list-level-style-bullet text:level="1" text:style-name="WW8NumSt1z0" text:bullet-char="—">
        <style:list-level-properties text:list-level-position-and-space-mode="label-alignment">
          <style:list-level-label-alignment text:label-followed-by="listtab" text:list-tab-stop-position="0.54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07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Я шалил: разбилась ваза.</text:span></text:p>
      <text:p text:style-name="P2"><text:span text:style-name="T2">— </text:span>&lt;<text:span text:style-name="T3">Who</text:span>&gt; разбил? — спросил &lt;мой&gt; &lt;отец&gt;.</text:p>
      <text:list xml:id="list7118895757221429128" text:style-name="L1">
        <text:list-item>
          <text:p text:style-name="P6"><draw:line text:anchor-type="char" draw:z-index="0" draw:name="Прямая соединительная линия 2" draw:style-name="gr1" draw:text-style-name="P10" svg:x1="12.598cm" svg:y1="15.45cm" svg:x2="12.598cm" svg:y2="18.637cm"><text:p/></draw:line><draw:line text:anchor-type="char" draw:z-index="1" draw:name="Прямая соединительная линия 1" draw:style-name="gr2" draw:text-style-name="P10" svg:x1="25.959cm" svg:y1="-1.397cm" svg:x2="25.959cm" svg:y2="3.568cm"><text:p/></draw:line><text:span text:style-name="T5"> </text:span><text:span text:style-name="T6">&lt;</text:span><text:span text:style-name="T4">Это</text:span><text:span text:style-name="T6">&gt;</text:span><text:span text:style-name="T4"> бабушкина ваза... —</text:span></text:p>
          <text:p text:style-name="P7">Прослезилась <text:span text:style-name="T3">&lt;my&gt;</text:span> <text:span text:style-name="T3">&lt;</text:span>мама<text:span text:style-name="T3">&gt;</text:span>.</text:p>
        </text:list-item>
      </text:list>
      <text:p text:style-name="P4">Тут за меня вступилась &lt;сестра&gt;:</text:p>
      <text:list xml:id="list35256936" text:continue-numbering="true" text:style-name="L1">
        <text:list-item>
          <text:p text:style-name="P8"><text:s/>Осколки &lt;<text:span text:style-name="T3">he</text:span>&gt; убрал, всё чисто! </text:p>
        </text:list-item>
      </text:list>
      <text:p text:style-name="P5">Потом сказала: «&lt;Папа&gt;, &lt;мама&gt;,</text:p>
      <text:p text:style-name="P5">Шалить не будет больше &lt;брат&gt;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WW8NumSt1z0" style:family="text"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1T08:16:00</meta:creation-date>
    <dc:date>2013-12-21T15:09:43.38</dc:date>
    <meta:editing-cycles>3</meta:editing-cycles>
    <meta:editing-duration>PT17M</meta:editing-duration>
    <meta:generator>OpenOffice/4.0.1$Win32 OpenOffice.org_project/401m5$Build-9714</meta:generator>
    <meta:document-statistic meta:table-count="0" meta:image-count="0" meta:object-count="0" meta:page-count="1" meta:paragraph-count="8" meta:word-count="40" meta:character-count="243"/>
    <meta:user-defined meta:name="Поле 1"/>
    <meta:user-defined meta:name="Поле 2"/>
    <meta:user-defined meta:name="Поле 3"/>
    <meta:user-defined meta:name="Поле 4"/>
  </office:meta>
</office:document-meta>
</file>