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139cm" fo:margin-right="0cm" fo:line-height="150%" fo:text-align="justify" style:justify-single-word="false" fo:text-indent="0.561cm" style:auto-text-indent="false" fo:background-color="#ffffff" fo:padding-left="0.141cm" fo:padding-right="0.141cm" fo:padding-top="0.035cm" fo:padding-bottom="0.035cm" fo:border="0.018cm solid #000000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.771cm" fo:margin-right="6.101cm" fo:margin-top="0.212cm" fo:margin-bottom="0cm" fo:line-height="150%" fo:text-indent="0cm" style:auto-text-indent="false" fo:background-color="#ffffff">
        <style:background-image/>
      </style:paragraph-properties>
      <style:text-properties style:font-name="Arial" fo:font-size="14pt" fo:language="en" fo:country="US" style:font-size-asian="14pt" style:font-name-complex="Arial" style:font-size-complex="14pt"/>
    </style:style>
    <style:style style:name="P3" style:family="paragraph" style:parent-style-name="Standard">
      <style:paragraph-properties fo:margin-left="0.769cm" fo:margin-right="6.096cm" fo:line-height="150%" fo:text-indent="0cm" style:auto-text-indent="false" fo:background-color="#ffffff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left="0.769cm" fo:margin-right="0cm" fo:line-height="150%" fo:text-indent="0cm" style:auto-text-indent="false" fo:background-color="#ffffff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left="0.771cm" fo:margin-right="0cm" fo:margin-top="0cm" fo:margin-bottom="0.212cm" fo:line-height="150%" fo:text-indent="0cm" style:auto-text-indent="false" fo:background-color="#ffffff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master-page-name="Standard">
      <style:paragraph-properties fo:margin-left="0.771cm" fo:margin-right="6.101cm" fo:margin-top="0.212cm" fo:margin-bottom="0cm" fo:line-height="150%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У про100го 100рожа </text:span></text:p>
      <text:p text:style-name="P3">Непро100рный дом: </text:p>
      <text:p text:style-name="P3">Ча100 в нём 100ножка </text:p>
      <text:p text:style-name="P3">Бродит под 100лом.</text:p>
      <text:p text:style-name="P3">Дорожит 100ножка</text:p>
      <text:p text:style-name="P3">Чи100тою ног</text:p>
      <text:p text:style-name="P3">И 100личной ваксой</text:p>
      <text:p text:style-name="P3">Чистит 100 сапог.</text:p>
      <text:p text:style-name="P3">Вме100 двух не про100</text:p>
      <text:p text:style-name="P3">Вычистить все 100,</text:p>
      <text:p text:style-name="P3">Сразу 100лько обуви</text:p>
      <text:p text:style-name="P3">Не носил никто!</text:p>
      <text:p text:style-name="P3">У про100й 100ножки</text:p>
      <text:p text:style-name="P4">100ит по100ять</text:p>
      <text:p text:style-name="P4">И у той 100ножки </text:p>
      <text:p text:style-name="P5">Опыт перенять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creation-date>2013-07-21T07:30:00</meta:creation-date>
    <dc:date>2013-12-21T15:07:59.51</dc:date>
    <meta:editing-cycles>1</meta:editing-cycles>
    <meta:editing-duration>PT3M</meta:editing-duration>
    <meta:generator>OpenOffice/4.0.1$Win32 OpenOffice.org_project/401m5$Build-9714</meta:generator>
    <meta:document-statistic meta:table-count="0" meta:image-count="0" meta:object-count="0" meta:page-count="1" meta:paragraph-count="16" meta:word-count="46" meta:character-count="277"/>
    <meta:user-defined meta:name="Поле 1"/>
    <meta:user-defined meta:name="Поле 2"/>
    <meta:user-defined meta:name="Поле 3"/>
    <meta:user-defined meta:name="Поле 4"/>
  </office:meta>
</office:document-meta>
</file>