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75cm" style:auto-text-indent="false" fo:background-color="#ffffff" fo:padding-left="0.141cm" fo:padding-right="0.141cm" fo:padding-top="0.035cm" fo:padding-bottom="0.035cm" fo:border="0.018cm solid #000000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3" style:family="text">
      <style:text-properties fo:color="#0070c0"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color="#0070c0"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обедители и призёры заключительного (</text:span><text:span text:style-name="T2">IV</text:span><text:span text:style-name="T1">) этапа </text:span></text:p>
      <text:p text:style-name="P2">Всероссийской олимпиады школьников по информатике, 2013 год</text:p>
      <text:p text:style-name="P3">1. Воронецкий Егор Юрьевич; 11 кл.; Республика Карелия</text:p>
      <text:p text:style-name="P3">2. Гарипов Тимур Исмагилевич; 11 кл.; г. Москва</text:p>
      <text:p text:style-name="P3">3. Горбунов Дмитрий Владиславович; 11 кл.; г. Москва</text:p>
      <text:p text:style-name="P3">4. Иващенко Дмитрий Игоревич; 11 кл.; Челябинская область</text:p>
      <text:p text:style-name="P3">5. Калинин Николай Андреевич; 10 кл.; Нижегородская область</text:p>
      <text:p text:style-name="P3">6. Краскевич Игорь Владимирович; 11 кл.; г. Москва</text:p>
      <text:p text:style-name="P3">7. Кузьмичев Дмитрий Андреевич; 11 кл.; Нижегородская область</text:p>
      <text:p text:style-name="P3">8. Макеев Владислав Владиславович; 9 кл.; г. Москва</text:p>
      <text:p text:style-name="P3">9. Мингалиев Наиль Шамилевич; 10 кл.; Республика Татарстан</text:p>
      <text:p text:style-name="P3">10. Печатнов Юрий Владимирович; 10 кл.; Алтайский край</text:p>
      <text:p text:style-name="P3">11. Полушин Владимир Владимирович; 11 кл.; г. Москва</text:p>
      <text:p text:style-name="P3">12. Рябов Марк Игоревич; 11 кл.; г. Москва</text:p>
      <text:p text:style-name="P3">13. Рязанов Артур Александрович; 11 кл.; Челябинская область</text:p>
      <text:p text:style-name="P3">14. Семёнов Константин Борисович; 10 кл.; Удмуртская Республика</text:p>
      <text:p text:style-name="P3">15. Хисматуллин Тимур Радикович; 11 кл.; Республика Татарстан</text:p>
      <text:p text:style-name="P3">16. Щелчков Дмитрий Владимирович; 10 кл.; Республика Башкортостан</text:p>
      <text:p text:style-name="P3">17. Аганов Артур Дмитриевич; 11 кл.; Алтайский край</text:p>
      <text:p text:style-name="P3">18. Адрианов Тимофей Николаевич; 11 кл.; г. Москва</text:p>
      <text:p text:style-name="P3">19. Алексеев Федор Михайлович; 11 кл.; Челябинская область</text:p>
      <text:p text:style-name="P3">20. Белоногов Иван Константинович; 11 кл.; Пермский край</text:p>
      <text:p text:style-name="P3">21. Белых Евгений Александрович; 9 кл.; Вологодская область</text:p>
      <text:p text:style-name="P3">22. Блохина Полина Наумовна; 9 кл.; г. Санкт-Петербург</text:p>
      <text:p text:style-name="P3">23. Бороздин Кирилл Андреевич; 11 кл.; Свердловская область</text:p>
      <text:p text:style-name="P3">24. Голованов Александр Игоревич; 11 кл.; Республика Татарстан</text:p>
      <text:p text:style-name="P3">25. Головин Александр Владимирович; 11 кл.; Краснодарский край</text:p>
      <text:p text:style-name="P3">26. Гудков Константин Александрович; 11 кл.; ХМАО - Югра</text:p>
      <text:p text:style-name="P3">27. Джунусов Сергей Назимович; 10 кл.; г. Москва</text:p>
      <text:p text:style-name="P3">28. Дмитриев Даниил Игоревич; 10 кл.; г. Москва</text:p>
      <text:p text:style-name="P3">29. Ершов Арсений Даниилович; 9 кл.; г. Москва</text:p>
      <text:p text:style-name="P3">30. Журавлёв Алексей Алексеевич; 11 кл.; Ярославская область</text:p>
      <text:p text:style-name="P3">31. Журавлёв Илья Алексеевич; 11 кл.; Московская область</text:p>
      <text:p text:style-name="P3">32. Зайцев Андрей Сергеевич; 11 кл.; г. Москва</text:p>
      <text:p text:style-name="P3">33. Збань Илья Константинович; 11 кл.; Приморский край</text:p>
      <text:p text:style-name="P3">34. Зуев Антон Юрьевич; 11 кл.; Московская область</text:p>
      <text:p text:style-name="P3">35. Зуев Степан Анатольевич; 10 кл.; Алтайский край</text:p>
      <text:p text:style-name="P3">36. Ипатов Михаил Михайлович; 9 кл.; Костромская область</text:p>
      <text:p text:style-name="P3">37. Кашкина Анна Ивановна; 11 кл.; Московская область</text:p>
      <text:p text:style-name="P3">38. Киселёв Сергей Григорьевич; 10 кл.; Омская область</text:p>
      <text:p text:style-name="P3">39. Климчук Даниил Игоревич; 11 кл.; г. Москва</text:p>
      <text:p text:style-name="P3">40. Коваленко Павел Антонович; 11 кл.; г. Москва</text:p>
      <text:p text:style-name="P3">41. Кондратьев Артем Германович; 11 кл.; Удмуртская Республика</text:p>
      <text:p text:style-name="P3">42. Кузнецов Николай Андреевич; 11 кл.; г. Санкт-Петербург</text:p>
      <text:p text:style-name="P3">43. Кузьмина Илия Викторовна; 11 кл.; г. Санкт-Петербург</text:p>
      <text:p text:style-name="P3"><text:soft-page-break/>44. Кучумов Илья Вадимович; 11 кл.; Свердловская область</text:p>
      <text:p text:style-name="P3">45. Лабутин Игорь Николаевич; 10 кл.; г. Санкт-Петербург</text:p>
      <text:p text:style-name="P3">46. Лиференко Даниил Андреевич; 10 кл.; г. Санкт-Петербург</text:p>
      <text:p text:style-name="P3">47. Логунов Александр Евгеньевич; 11 кл.; Пермский край</text:p>
      <text:p text:style-name="P3">48. Лозко Роман Игоревич; 10 кл.; г. Москва</text:p>
      <text:p text:style-name="P3">49. Макаров Владислав Маратович; 9 кл.; г. Санкт-Петербург</text:p>
      <text:p text:style-name="P3">50. Макеенков Николай Николаевич; 10 кл.; Московская область</text:p>
      <text:p text:style-name="P3">51. Манукян Карен Артурович; 11 кл.; г. Москва</text:p>
      <text:p text:style-name="P3">52. Матушкин Александр Дмитриевич; 11 кл.; Удмуртская Республика</text:p>
      <text:p text:style-name="P3">53. Мелентьев Кирилл Игоревич; 11 кл.; Новосибирская область</text:p>
      <text:p text:style-name="P3">54. Мингалёв Олег Игоревич; 11 кл.; г. Москва</text:p>
      <text:p text:style-name="P3">55. Мокин Александр Борисович; 11 кл.; Саратовская область</text:p>
      <text:p text:style-name="P3">56. Муратов Амир Ильнурович; 11 кл.; Республика Татарстан</text:p>
      <text:p text:style-name="P3">57. Нгуен Хюи Чыонг_Нам; 10 кл.; г. Москва</text:p>
      <text:p text:style-name="P3">58. Носков Степан Алексеевич; 10 кл.; Удмуртская Республика</text:p>
      <text:p text:style-name="P3">59. Огнева Ирина Сергеевна; 10 кл.; Нижегородская область</text:p>
      <text:p text:style-name="P3">60. Павлов Илья Владимирович; 9 кл.; Московская область</text:p>
      <text:p text:style-name="P3">61. Пересадин Илья Валерьевич; 11 кл.; Ставропольский край</text:p>
      <text:p text:style-name="P3">62. Першаков Николай Михайлович; 11 кл.; Удмуртская Республика</text:p>
      <text:p text:style-name="P3">63. Подгузов Никита Владимирович; 10 кл.; г. Санкт-Петербург</text:p>
      <text:p text:style-name="P3">64. Полыковский Даниил Александрович; 11 кл.; г. Москва</text:p>
      <text:p text:style-name="P3">65. Путилин Андрей Владимирович; 10 кл.; Алтайский край</text:p>
      <text:p text:style-name="P3">66. Рябушев Антон Федорович; 10 кл.; Красноярский край</text:p>
      <text:p text:style-name="P3">67. Сивухин Никита Сергеевич; 10 кл.; Свердловская область</text:p>
      <text:p text:style-name="P3">68. Смирнов Петр Юрьевич; 10 кл.; г. Санкт-Петербург</text:p>
      <text:p text:style-name="P3">69. Степанов Андрей Викторович; 11 кл.; Самарская область</text:p>
      <text:p text:style-name="P3">70. Степанов Владимир Игоревич; 10 кл.; г. Санкт-Петербург</text:p>
      <text:p text:style-name="P3">71. Степанов Всеволод Андреевич; 10 кл.; г. Санкт-Петербург</text:p>
      <text:p text:style-name="P3">72. Стромов Валерий Сергеевич; 10 кл.; Тамбовская область</text:p>
      <text:p text:style-name="P3">73. Струков Георгий Александрович; 11 кл.; г. Санкт-Петербург</text:p>
      <text:p text:style-name="P3">74. Сурин Михаил Святославович; 11 кл.; г. Москва</text:p>
      <text:p text:style-name="P3">75. Томп Дмитрий Сергеевич; 11 кл.; г. Санкт-Петербург</text:p>
      <text:p text:style-name="P3">76. Турбин Максим Дмитриевич; 11 кл.; Челябинская область</text:p>
      <text:p text:style-name="P3">77. Тюльбашев Владислав Сергеевич; 11 кл.; г. Москва</text:p>
      <text:p text:style-name="P3">78. Уваров Никита Денисович; 10 кл.; г. Москва</text:p>
      <text:p text:style-name="P3">79. Фельдшеров Святослав Викторович; 11 кл.; г. Москва</text:p>
      <text:p text:style-name="P3">80. Фёдоров Кирилл Евгеньевич; 9 кл.; Свердловская область</text:p>
      <text:p text:style-name="P3">81. Филиппов Дмитрий Сергеевич; 11 кл.; г. Санкт-Петербург</text:p>
      <text:p text:style-name="P3">82. Цаплин Сергей Витальевич; 10 кл.; Пермский край</text:p>
      <text:p text:style-name="P3">83. Шайхутдинов Тимур Ильдарович; 11 кл.; Республика Татарстан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</meta:initial-creator>
    <meta:creation-date>2013-07-24T14:58:00</meta:creation-date>
    <dc:date>2013-12-21T15:16:50.66</dc:date>
    <meta:editing-cycles>2</meta:editing-cycles>
    <meta:editing-duration>PT45M21S</meta:editing-duration>
    <meta:generator>OpenOffice/4.0.1$Win32 OpenOffice.org_project/401m5$Build-9714</meta:generator>
    <meta:document-statistic meta:table-count="0" meta:image-count="0" meta:object-count="0" meta:page-count="2" meta:paragraph-count="85" meta:word-count="678" meta:character-count="4667"/>
  </office:meta>
</office:document-meta>
</file>