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cm" style:auto-text-indent="false" fo:padding-left="0.141cm" fo:padding-right="0.141cm" fo:padding-top="0.035cm" fo:padding-bottom="0.035cm" fo:border="0.018cm solid #000000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ackground-color="#ffffff" style:text-autospace="none">
        <style:background-image/>
      </style:paragraph-properties>
    </style:style>
    <style:style style:name="T1" style:family="text">
      <style:text-properties fo:color="#0070c0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70c0" style:font-name="Times New Roman" fo:font-size="14pt" style:font-size-asian="14pt" style:font-name-complex="Times New Roman" style:font-size-complex="14pt"/>
    </style:style>
    <style:style style:name="T3" style:family="text">
      <style:text-properties fo:color="#0070c0"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fo:color="#0070c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Дед Гаврила Бадьмин с куревом завязал как-то вдруг, хотя курить начал ещё в далёкие времена. Остановившийся у деда охотник оказался врачом. Услышав дедов кашель, он заметил:</text:span></text:p>
      <text:p text:style-name="P3">— Дело твое — труба. Курить не бросишь — скоро помрёшь. — И стал набивать патронами свой патронташ.</text:p>
      <text:p text:style-name="P3">— <text:s/>Ха,— Бадьмин усмехнулся, но сигарету не бросил.</text:p>
      <text:p text:style-name="P3">И все же слова врача были для Гаврилы как холодный душ.</text:p>
      <text:p text:style-name="P3">— <text:s/>Ан без курева будто не помрешь,— проворчал он.</text:p>
      <text:p text:style-name="P3">Его старуха, проходившая мимо с квашнёй, тоже буркнула, покосившись на докторский патронташ:</text:p>
      <text:p text:style-name="P3">— <text:s/>К ентому делу мой старик сызмальства приучен. Как же он без курева жить будет?</text:p>
      <text:p text:style-name="P3">— <text:s/>А так. Молча. — В голосе доктора зазвенел металл, и нельзя уже было от его слов просто отмахнуться.</text:p>
      <text:p text:style-name="P3">Так закончился разговор, и Гаврила, чтобы переменить тему, произнёс:</text:p>
      <text:p text:style-name="P3">— <text:s/>Ныне на озере в аникеевском лесу уток тьма.</text:p>
      <text:p text:style-name="P3">Но разговор тот охоту к куреву у деда отбил, и сигарет он больше не покупал.</text:p>
      <text:p text:style-name="P2"/>
      <text:p text:style-name="Standard"><text:span text:style-name="T6">Список столиц </text:span><text:span text:style-name="T5">союзных </text:span><text:span text:style-name="T6">республик: </text:span><text:span text:style-name="T5">Алма-Ата, Ашхабад, Баку, Вильнюс, Душанбе, Ереван, Киев, Кишинёв, Минск, Москва, Рига, Таллин, Ташкент, Тбилиси, Фрунз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2T16:25:00</meta:creation-date>
    <dc:date>2013-12-21T15:15:51.59</dc:date>
    <meta:editing-cycles>5</meta:editing-cycles>
    <meta:editing-duration>PT5H55M15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70" meta:character-count="1044"/>
  </office:meta>
</office:document-meta>
</file>