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.635cm" fo:margin-right="0cm" fo:margin-top="0cm" fo:margin-bottom="0cm" fo:line-height="100%" fo:text-indent="4.366cm" style:auto-text-indent="false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.635cm" fo:margin-right="0cm" fo:margin-top="0cm" fo:margin-bottom="0cm" fo:line-height="100%" fo:text-indent="1.866cm" style:auto-text-indent="false"/>
      <style:text-properties style:font-name="Times New Roman1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75cm" style:auto-text-indent="false" fo:padding-left="0.141cm" fo:padding-right="0.141cm" fo:padding-top="0.035cm" fo:padding-bottom="0.035cm" fo:border="0.018cm solid #000000"/>
      <style:text-properties style:font-name="Times New Roman1" fo:font-size="14pt" style:font-size-asian="14pt" style:font-name-complex="Times New Roman1" style:font-size-complex="14pt"/>
    </style:style>
    <style:style style:name="P6" style:family="paragraph" style:parent-style-name="Standard" style:list-style-name="WW8Num1">
      <style:paragraph-properties fo:margin-top="0cm" fo:margin-bottom="0cm" fo:line-height="100%"/>
      <style:text-properties style:font-name="Times New Roman1" fo:font-size="14pt" style:font-size-asian="14pt" style:font-name-complex="Times New Roman1" style:font-size-complex="14pt"/>
    </style:style>
    <style:style style:name="P7" style:family="paragraph" style:parent-style-name="Standard" style:list-style-name="WW8Num1" style:master-page-name="Standard">
      <style:paragraph-properties fo:margin-top="0cm" fo:margin-bottom="0cm" fo:line-height="100%" style:page-number="auto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0070c0" style:font-name="Times New Roman1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70c0"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91357971814097897" text:style-name="WW8Num1">
        <text:list-item>
          <text:p text:style-name="P7"><text:span text:style-name="T3">Васильево – Тюрин: 15 км;</text:span></text:p>
        </text:list-item>
        <text:list-item>
          <text:p text:style-name="P6">Васильево – Полевской: 11 км;</text:p>
        </text:list-item>
        <text:list-item>
          <text:p text:style-name="P6">Васильево – Фоминск: 9 км;</text:p>
        </text:list-item>
        <text:list-item>
          <text:p text:style-name="P6">Тюрин – Полевской: 19 км;</text:p>
        </text:list-item>
        <text:list-item>
          <text:p text:style-name="P6">Тюрин – Мосино: 5 км;</text:p>
        </text:list-item>
        <text:list-item>
          <text:p text:style-name="P6">Фоминск – Полевской: 7 км;</text:p>
        </text:list-item>
        <text:list-item>
          <text:p text:style-name="P6">Мосино – Полевской: 10 км.</text:p>
        </text:list-item>
      </text:list>
      <text:p text:style-name="P2"/>
      <text:p text:style-name="P3"><draw:g text:anchor-type="char" draw:z-index="0" draw:style-name="gr1"><draw:custom-shape draw:style-name="gr2" draw:text-style-name="P8" svg:width="0.253cm" svg:height="0.253cm" svg:x="3.029cm" svg:y="2.4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" svg:width="0.253cm" svg:height="0.253cm" svg:x="4.576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3" draw:text-style-name="P9" draw:type="line" svg:x1="3.235cm" svg:y1="2.466cm" svg:x2="4.623cm" svg:y2="0.582cm" svg:d="m3235 2466 1388-1884"><text:p/></draw:connector></draw:g>Тюрин</text:p>
      <text:p text:style-name="P2"/>
      <text:p text:style-name="P4">15 км</text:p>
      <text:p text:style-name="P2"/>
      <text:p text:style-name="P2">Василье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3T19:24:00</meta:creation-date>
    <dc:date>2013-12-21T15:14:14.83</dc:date>
    <meta:editing-cycles>3</meta:editing-cycles>
    <meta:editing-duration>PT2H59M7S</meta:editing-duration>
    <meta:generator>OpenOffice/4.0.1$Win32 OpenOffice.org_project/401m5$Build-9714</meta:generator>
    <meta:document-statistic meta:table-count="0" meta:image-count="0" meta:object-count="0" meta:page-count="1" meta:paragraph-count="10" meta:word-count="46" meta:character-count="211"/>
  </office:meta>
</office:document-meta>
</file>