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рисунок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-33% 58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рисунок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61" table:default-cell-style-name="ce2"/>
        <table:table-column table:style-name="co2" table:number-columns-repeated="962" table:default-cell-style-name="Default"/>
        <table:table-row table:style-name="ro1">
          <table:table-cell table:style-name="Default" table:number-columns-repeated="62"/>
          <table:table-cell table:number-columns-repeated="962"/>
        </table:table-row>
        <table:table-row table:style-name="ro1">
          <table:table-cell office:value-type="string">
            <text:p>x</text:p>
          </table:table-cell>
          <table:table-cell office:value-type="float" office:value="-12">
            <text:p>-12</text:p>
          </table:table-cell>
          <table:table-cell office:value-type="float" office:value="-11.8">
            <text:p>-11,8</text:p>
          </table:table-cell>
          <table:table-cell office:value-type="float" office:value="-11.6">
            <text:p>-11,6</text:p>
          </table:table-cell>
          <table:table-cell office:value-type="float" office:value="-11.4">
            <text:p>-11,4</text:p>
          </table:table-cell>
          <table:table-cell office:value-type="float" office:value="-11.2">
            <text:p>-11,2</text:p>
          </table:table-cell>
          <table:table-cell office:value-type="float" office:value="-11">
            <text:p>-11</text:p>
          </table:table-cell>
          <table:table-cell office:value-type="float" office:value="-10.8">
            <text:p>-10,8</text:p>
          </table:table-cell>
          <table:table-cell office:value-type="float" office:value="-10.6">
            <text:p>-10,6</text:p>
          </table:table-cell>
          <table:table-cell office:value-type="float" office:value="-10.4">
            <text:p>-10,4</text:p>
          </table:table-cell>
          <table:table-cell office:value-type="float" office:value="-10.2">
            <text:p>-10,2</text:p>
          </table:table-cell>
          <table:table-cell office:value-type="float" office:value="-10">
            <text:p>-10</text:p>
          </table:table-cell>
          <table:table-cell office:value-type="float" office:value="-9.80000000000001">
            <text:p>-9,8</text:p>
          </table:table-cell>
          <table:table-cell office:value-type="float" office:value="-9.60000000000001">
            <text:p>-9,6</text:p>
          </table:table-cell>
          <table:table-cell office:value-type="float" office:value="-9.40000000000001">
            <text:p>-9,4</text:p>
          </table:table-cell>
          <table:table-cell office:value-type="float" office:value="-9.20000000000001">
            <text:p>-9,2</text:p>
          </table:table-cell>
          <table:table-cell office:value-type="float" office:value="-9.00000000000001">
            <text:p>-9</text:p>
          </table:table-cell>
          <table:table-cell office:value-type="float" office:value="-8.80000000000001">
            <text:p>-8,8</text:p>
          </table:table-cell>
          <table:table-cell office:value-type="float" office:value="-8.60000000000001">
            <text:p>-8,6</text:p>
          </table:table-cell>
          <table:table-cell office:value-type="float" office:value="-8.40000000000001">
            <text:p>-8,4</text:p>
          </table:table-cell>
          <table:table-cell office:value-type="float" office:value="-8.20000000000001">
            <text:p>-8,2</text:p>
          </table:table-cell>
          <table:table-cell office:value-type="float" office:value="-8.00000000000001">
            <text:p>-8</text:p>
          </table:table-cell>
          <table:table-cell office:value-type="float" office:value="-7.80000000000001">
            <text:p>-7,8</text:p>
          </table:table-cell>
          <table:table-cell office:value-type="float" office:value="-7.60000000000002">
            <text:p>-7,6</text:p>
          </table:table-cell>
          <table:table-cell office:value-type="float" office:value="-7.40000000000002">
            <text:p>-7,4</text:p>
          </table:table-cell>
          <table:table-cell office:value-type="float" office:value="-7.20000000000002">
            <text:p>-7,2</text:p>
          </table:table-cell>
          <table:table-cell office:value-type="float" office:value="-7.00000000000002">
            <text:p>-7</text:p>
          </table:table-cell>
          <table:table-cell office:value-type="float" office:value="-6.80000000000002">
            <text:p>-6,8</text:p>
          </table:table-cell>
          <table:table-cell office:value-type="float" office:value="-6.60000000000002">
            <text:p>-6,6</text:p>
          </table:table-cell>
          <table:table-cell office:value-type="float" office:value="-6.40000000000002">
            <text:p>-6,4</text:p>
          </table:table-cell>
          <table:table-cell office:value-type="float" office:value="-6.20000000000002">
            <text:p>-6,2</text:p>
          </table:table-cell>
          <table:table-cell office:value-type="float" office:value="-6.00000000000002">
            <text:p>-6</text:p>
          </table:table-cell>
          <table:table-cell office:value-type="float" office:value="-5.80000000000002">
            <text:p>-5,8</text:p>
          </table:table-cell>
          <table:table-cell office:value-type="float" office:value="-5.60000000000002">
            <text:p>-5,6</text:p>
          </table:table-cell>
          <table:table-cell office:value-type="float" office:value="-5.40000000000002">
            <text:p>-5,4</text:p>
          </table:table-cell>
          <table:table-cell office:value-type="float" office:value="-5.20000000000002">
            <text:p>-5,2</text:p>
          </table:table-cell>
          <table:table-cell office:value-type="float" office:value="-5.00000000000002">
            <text:p>-5</text:p>
          </table:table-cell>
          <table:table-cell office:value-type="float" office:value="-4.80000000000003">
            <text:p>-4,8</text:p>
          </table:table-cell>
          <table:table-cell office:value-type="float" office:value="-4.60000000000003">
            <text:p>-4,6</text:p>
          </table:table-cell>
          <table:table-cell office:value-type="float" office:value="-4.40000000000003">
            <text:p>-4,4</text:p>
          </table:table-cell>
          <table:table-cell office:value-type="float" office:value="-4.20000000000003">
            <text:p>-4,2</text:p>
          </table:table-cell>
          <table:table-cell office:value-type="float" office:value="-4.00000000000003">
            <text:p>-4</text:p>
          </table:table-cell>
          <table:table-cell office:value-type="float" office:value="-3.80000000000003">
            <text:p>-3,8</text:p>
          </table:table-cell>
          <table:table-cell office:value-type="float" office:value="-3.60000000000003">
            <text:p>-3,6</text:p>
          </table:table-cell>
          <table:table-cell office:value-type="float" office:value="-3.40000000000003">
            <text:p>-3,4</text:p>
          </table:table-cell>
          <table:table-cell office:value-type="float" office:value="-3.20000000000003">
            <text:p>-3,2</text:p>
          </table:table-cell>
          <table:table-cell office:value-type="float" office:value="-3.00000000000003">
            <text:p>-3</text:p>
          </table:table-cell>
          <table:table-cell office:value-type="float" office:value="-2.80000000000003">
            <text:p>-2,8</text:p>
          </table:table-cell>
          <table:table-cell office:value-type="float" office:value="-2.60000000000003">
            <text:p>-2,6</text:p>
          </table:table-cell>
          <table:table-cell office:value-type="float" office:value="-2.40000000000003">
            <text:p>-2,4</text:p>
          </table:table-cell>
          <table:table-cell office:value-type="float" office:value="-2.20000000000003">
            <text:p>-2,2</text:p>
          </table:table-cell>
          <table:table-cell office:value-type="float" office:value="-2.00000000000004">
            <text:p>-2</text:p>
          </table:table-cell>
          <table:table-cell office:value-type="float" office:value="-1.8">
            <text:p>-1,8</text:p>
          </table:table-cell>
          <table:table-cell office:value-type="float" office:value="-1.6">
            <text:p>-1,6</text:p>
          </table:table-cell>
          <table:table-cell office:value-type="float" office:value="-1.4">
            <text:p>-1,4</text:p>
          </table:table-cell>
          <table:table-cell office:value-type="float" office:value="-1.2">
            <text:p>-1,2</text:p>
          </table:table-cell>
          <table:table-cell office:value-type="float" office:value="-1">
            <text:p>-1</text:p>
          </table:table-cell>
          <table:table-cell office:value-type="float" office:value="-0.800000000000001">
            <text:p>-0,8</text:p>
          </table:table-cell>
          <table:table-cell office:value-type="float" office:value="-0.6">
            <text:p>-0,6</text:p>
          </table:table-cell>
          <table:table-cell office:value-type="float" office:value="-0.4">
            <text:p>-0,4</text:p>
          </table:table-cell>
          <table:table-cell office:value-type="float" office:value="-0.199999999999999">
            <text:p>-0,2</text:p>
          </table:table-cell>
          <table:table-cell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string">
            <text:p>y<text:span text:style-name="T1">1</text:span></text:p>
          </table:table-cell>
          <table:table-cell table:formula="of:=-(([.B2]+6)*([.B2]+6))+66" office:value-type="float" office:value="30">
            <text:p>30</text:p>
          </table:table-cell>
          <table:table-cell table:formula="of:=-(([.C2]+6)*([.C2]+6))+66" office:value-type="float" office:value="32.36">
            <text:p>32,36</text:p>
          </table:table-cell>
          <table:table-cell table:formula="of:=-(([.D2]+6)*([.D2]+6))+66" office:value-type="float" office:value="34.64">
            <text:p>34,64</text:p>
          </table:table-cell>
          <table:table-cell table:formula="of:=-(([.E2]+6)*([.E2]+6))+66" office:value-type="float" office:value="36.84">
            <text:p>36,84</text:p>
          </table:table-cell>
          <table:table-cell table:formula="of:=-(([.F2]+6)*([.F2]+6))+66" office:value-type="float" office:value="38.96">
            <text:p>38,96</text:p>
          </table:table-cell>
          <table:table-cell table:formula="of:=-(([.G2]+6)*([.G2]+6))+66" office:value-type="float" office:value="41">
            <text:p>41</text:p>
          </table:table-cell>
          <table:table-cell table:formula="of:=-(([.H2]+6)*([.H2]+6))+66" office:value-type="float" office:value="42.96">
            <text:p>42,96</text:p>
          </table:table-cell>
          <table:table-cell table:formula="of:=-(([.I2]+6)*([.I2]+6))+66" office:value-type="float" office:value="44.84">
            <text:p>44,84</text:p>
          </table:table-cell>
          <table:table-cell table:formula="of:=-(([.J2]+6)*([.J2]+6))+66" office:value-type="float" office:value="46.64">
            <text:p>46,64</text:p>
          </table:table-cell>
          <table:table-cell table:formula="of:=-(([.K2]+6)*([.K2]+6))+66" office:value-type="float" office:value="48.36">
            <text:p>48,36</text:p>
          </table:table-cell>
          <table:table-cell table:formula="of:=-(([.L2]+6)*([.L2]+6))+66" office:value-type="float" office:value="50">
            <text:p>50</text:p>
          </table:table-cell>
          <table:table-cell table:formula="of:=-(([.M2]+6)*([.M2]+6))+66" office:value-type="float" office:value="51.5599999999999">
            <text:p>51,56</text:p>
          </table:table-cell>
          <table:table-cell table:formula="of:=-(([.N2]+6)*([.N2]+6))+66" office:value-type="float" office:value="53.0399999999999">
            <text:p>53,04</text:p>
          </table:table-cell>
          <table:table-cell table:formula="of:=-(([.O2]+6)*([.O2]+6))+66" office:value-type="float" office:value="54.4399999999999">
            <text:p>54,44</text:p>
          </table:table-cell>
          <table:table-cell table:formula="of:=-(([.P2]+6)*([.P2]+6))+66" office:value-type="float" office:value="55.7599999999999">
            <text:p>55,76</text:p>
          </table:table-cell>
          <table:table-cell table:formula="of:=-(([.Q2]+6)*([.Q2]+6))+66" office:value-type="float" office:value="56.9999999999999">
            <text:p>57</text:p>
          </table:table-cell>
          <table:table-cell table:formula="of:=-(([.R2]+6)*([.R2]+6))+66" office:value-type="float" office:value="58.1599999999999">
            <text:p>58,16</text:p>
          </table:table-cell>
          <table:table-cell table:formula="of:=-(([.S2]+6)*([.S2]+6))+66" office:value-type="float" office:value="59.2399999999999">
            <text:p>59,24</text:p>
          </table:table-cell>
          <table:table-cell table:formula="of:=-(([.T2]+6)*([.T2]+6))+66" office:value-type="float" office:value="60.24">
            <text:p>60,24</text:p>
          </table:table-cell>
          <table:table-cell table:formula="of:=-(([.U2]+6)*([.U2]+6))+66" office:value-type="float" office:value="61.16">
            <text:p>61,16</text:p>
          </table:table-cell>
          <table:table-cell table:formula="of:=-(([.V2]+6)*([.V2]+6))+66" office:value-type="float" office:value="62">
            <text:p>62</text:p>
          </table:table-cell>
          <table:table-cell table:formula="of:=-(([.W2]+6)*([.W2]+6))+66" office:value-type="float" office:value="62.76">
            <text:p>62,76</text:p>
          </table:table-cell>
          <table:table-cell table:formula="of:=-(([.X2]+6)*([.X2]+6))+66" office:value-type="float" office:value="63.4399999999999">
            <text:p>63,44</text:p>
          </table:table-cell>
          <table:table-cell table:formula="of:=-(([.Y2]+6)*([.Y2]+6))+66" office:value-type="float" office:value="64.0399999999999">
            <text:p>64,04</text:p>
          </table:table-cell>
          <table:table-cell table:formula="of:=-(([.Z2]+6)*([.Z2]+6))+66" office:value-type="float" office:value="64.56">
            <text:p>64,56</text:p>
          </table:table-cell>
          <table:table-cell table:formula="of:=-(([.AA2]+6)*([.AA2]+6))+66" office:value-type="float" office:value="65">
            <text:p>65</text:p>
          </table:table-cell>
          <table:table-cell table:formula="of:=-(([.AB2]+6)*([.AB2]+6))+66" office:value-type="float" office:value="65.36">
            <text:p>65,36</text:p>
          </table:table-cell>
          <table:table-cell table:formula="of:=-(([.AC2]+6)*([.AC2]+6))+66" office:value-type="float" office:value="65.64">
            <text:p>65,64</text:p>
          </table:table-cell>
          <table:table-cell table:formula="of:=-(([.AD2]+6)*([.AD2]+6))+66" office:value-type="float" office:value="65.84">
            <text:p>65,84</text:p>
          </table:table-cell>
          <table:table-cell table:formula="of:=-(([.AE2]+6)*([.AE2]+6))+66" office:value-type="float" office:value="65.96">
            <text:p>65,96</text:p>
          </table:table-cell>
          <table:table-cell table:formula="of:=-(([.AF2]+6)*([.AF2]+6))+66" office:value-type="float" office:value="66">
            <text:p>66</text:p>
          </table:table-cell>
          <table:table-cell table:formula="of:=-(([.AG2]+6)*([.AG2]+6))+66" office:value-type="float" office:value="65.96">
            <text:p>65,96</text:p>
          </table:table-cell>
          <table:table-cell table:formula="of:=-(([.AH2]+6)*([.AH2]+6))+66" office:value-type="float" office:value="65.84">
            <text:p>65,84</text:p>
          </table:table-cell>
          <table:table-cell table:formula="of:=-(([.AI2]+6)*([.AI2]+6))+66" office:value-type="float" office:value="65.64">
            <text:p>65,64</text:p>
          </table:table-cell>
          <table:table-cell table:formula="of:=-(([.AJ2]+6)*([.AJ2]+6))+66" office:value-type="float" office:value="65.36">
            <text:p>65,36</text:p>
          </table:table-cell>
          <table:table-cell table:formula="of:=-(([.AK2]+6)*([.AK2]+6))+66" office:value-type="float" office:value="65">
            <text:p>65</text:p>
          </table:table-cell>
          <table:table-cell table:formula="of:=-(([.AL2]+6)*([.AL2]+6))+66" office:value-type="float" office:value="64.5600000000001">
            <text:p>64,56</text:p>
          </table:table-cell>
          <table:table-cell table:formula="of:=-(([.AM2]+6)*([.AM2]+6))+66" office:value-type="float" office:value="64.0400000000001">
            <text:p>64,04</text:p>
          </table:table-cell>
          <table:table-cell table:formula="of:=-(([.AN2]+6)*([.AN2]+6))+66" office:value-type="float" office:value="63.4400000000001">
            <text:p>63,44</text:p>
          </table:table-cell>
          <table:table-cell table:formula="of:=-(([.AO2]+6)*([.AO2]+6))+66" office:value-type="float" office:value="62.7600000000001">
            <text:p>62,76</text:p>
          </table:table-cell>
          <table:table-cell table:formula="of:=-(([.AP2]+6)*([.AP2]+6))+66" office:value-type="float" office:value="62.0000000000001">
            <text:p>62</text:p>
          </table:table-cell>
          <table:table-cell table:formula="of:=-(([.AQ2]+6)*([.AQ2]+6))+66" office:value-type="float" office:value="61.1600000000001">
            <text:p>61,16</text:p>
          </table:table-cell>
          <table:table-cell table:formula="of:=-(([.AR2]+6)*([.AR2]+6))+66" office:value-type="float" office:value="60.2400000000001">
            <text:p>60,24</text:p>
          </table:table-cell>
          <table:table-cell table:formula="of:=-(([.AS2]+6)*([.AS2]+6))+66" office:value-type="float" office:value="59.2400000000002">
            <text:p>59,24</text:p>
          </table:table-cell>
          <table:table-cell table:formula="of:=-(([.AT2]+6)*([.AT2]+6))+66" office:value-type="float" office:value="58.1600000000002">
            <text:p>58,16</text:p>
          </table:table-cell>
          <table:table-cell table:formula="of:=-(([.AU2]+6)*([.AU2]+6))+66" office:value-type="float" office:value="57.0000000000002">
            <text:p>57</text:p>
          </table:table-cell>
          <table:table-cell table:formula="of:=-(([.AV2]+6)*([.AV2]+6))+66" office:value-type="float" office:value="55.7600000000002">
            <text:p>55,76</text:p>
          </table:table-cell>
          <table:table-cell table:formula="of:=-(([.AW2]+6)*([.AW2]+6))+66" office:value-type="float" office:value="54.4400000000002">
            <text:p>54,44</text:p>
          </table:table-cell>
          <table:table-cell table:formula="of:=-(([.AX2]+6)*([.AX2]+6))+66" office:value-type="float" office:value="53.0400000000002">
            <text:p>53,04</text:p>
          </table:table-cell>
          <table:table-cell table:formula="of:=-(([.AY2]+6)*([.AY2]+6))+66" office:value-type="float" office:value="51.5600000000002">
            <text:p>51,56</text:p>
          </table:table-cell>
          <table:table-cell table:formula="of:=-(([.AZ2]+6)*([.AZ2]+6))+66" office:value-type="float" office:value="50.0000000000003">
            <text:p>50</text:p>
          </table:table-cell>
          <table:table-cell table:formula="of:=-(([.BA2]+6)*([.BA2]+6))+66" office:value-type="float" office:value="48.36">
            <text:p>48,36</text:p>
          </table:table-cell>
          <table:table-cell table:formula="of:=-(([.BB2]+6)*([.BB2]+6))+66" office:value-type="float" office:value="46.64">
            <text:p>46,64</text:p>
          </table:table-cell>
          <table:table-cell table:formula="of:=-(([.BC2]+6)*([.BC2]+6))+66" office:value-type="float" office:value="44.84">
            <text:p>44,84</text:p>
          </table:table-cell>
          <table:table-cell table:formula="of:=-(([.BD2]+6)*([.BD2]+6))+66" office:value-type="float" office:value="42.96">
            <text:p>42,96</text:p>
          </table:table-cell>
          <table:table-cell table:formula="of:=-(([.BE2]+6)*([.BE2]+6))+66" office:value-type="float" office:value="41">
            <text:p>41</text:p>
          </table:table-cell>
          <table:table-cell table:formula="of:=-(([.BF2]+6)*([.BF2]+6))+66" office:value-type="float" office:value="38.96">
            <text:p>38,96</text:p>
          </table:table-cell>
          <table:table-cell table:formula="of:=-(([.BG2]+6)*([.BG2]+6))+66" office:value-type="float" office:value="36.84">
            <text:p>36,84</text:p>
          </table:table-cell>
          <table:table-cell table:formula="of:=-(([.BH2]+6)*([.BH2]+6))+66" office:value-type="float" office:value="34.64">
            <text:p>34,64</text:p>
          </table:table-cell>
          <table:table-cell table:formula="of:=-(([.BI2]+6)*([.BI2]+6))+66" office:value-type="float" office:value="32.36">
            <text:p>32,36</text:p>
          </table:table-cell>
          <table:table-cell table:formula="of:=-(([.BJ2]+6)*([.BJ2]+6))+66" office:value-type="float" office:value="30">
            <text:p>30</text:p>
          </table:table-cell>
          <table:table-cell table:number-columns-repeated="962"/>
        </table:table-row>
        <table:table-row table:style-name="ro2">
          <table:table-cell office:value-type="string">
            <text:p>y<text:span text:style-name="T1">2</text:span></text:p>
          </table:table-cell>
          <table:table-cell table:formula="of:=(([.B2]+6)*([.B2]+6))/3+18" office:value-type="float" office:value="30">
            <text:p>30</text:p>
          </table:table-cell>
          <table:table-cell table:formula="of:=(([.C2]+6)*([.C2]+6))/3+18" office:value-type="float" office:value="29.2133333333333">
            <text:p>29,2133333333</text:p>
          </table:table-cell>
          <table:table-cell table:formula="of:=(([.D2]+6)*([.D2]+6))/3+18" office:value-type="float" office:value="28.4533333333333">
            <text:p>28,4533333333</text:p>
          </table:table-cell>
          <table:table-cell table:formula="of:=(([.E2]+6)*([.E2]+6))/3+18" office:value-type="float" office:value="27.72">
            <text:p>27,72</text:p>
          </table:table-cell>
          <table:table-cell table:formula="of:=(([.F2]+6)*([.F2]+6))/3+18" office:value-type="float" office:value="27.0133333333333">
            <text:p>27,0133333333</text:p>
          </table:table-cell>
          <table:table-cell table:formula="of:=(([.G2]+6)*([.G2]+6))/3+18" office:value-type="float" office:value="26.3333333333333">
            <text:p>26,3333333333</text:p>
          </table:table-cell>
          <table:table-cell table:formula="of:=(([.H2]+6)*([.H2]+6))/3+18" office:value-type="float" office:value="25.68">
            <text:p>25,68</text:p>
          </table:table-cell>
          <table:table-cell table:formula="of:=(([.I2]+6)*([.I2]+6))/3+18" office:value-type="float" office:value="25.0533333333333">
            <text:p>25,0533333333</text:p>
          </table:table-cell>
          <table:table-cell table:formula="of:=(([.J2]+6)*([.J2]+6))/3+18" office:value-type="float" office:value="24.4533333333333">
            <text:p>24,4533333333</text:p>
          </table:table-cell>
          <table:table-cell table:formula="of:=(([.K2]+6)*([.K2]+6))/3+18" office:value-type="float" office:value="23.88">
            <text:p>23,88</text:p>
          </table:table-cell>
          <table:table-cell table:formula="of:=(([.L2]+6)*([.L2]+6))/3+18" office:value-type="float" office:value="23.3333333333333">
            <text:p>23,3333333333</text:p>
          </table:table-cell>
          <table:table-cell table:formula="of:=(([.M2]+6)*([.M2]+6))/3+18" office:value-type="float" office:value="22.8133333333334">
            <text:p>22,8133333333</text:p>
          </table:table-cell>
          <table:table-cell table:formula="of:=(([.N2]+6)*([.N2]+6))/3+18" office:value-type="float" office:value="22.32">
            <text:p>22,32</text:p>
          </table:table-cell>
          <table:table-cell table:formula="of:=(([.O2]+6)*([.O2]+6))/3+18" office:value-type="float" office:value="21.8533333333334">
            <text:p>21,8533333333</text:p>
          </table:table-cell>
          <table:table-cell table:formula="of:=(([.P2]+6)*([.P2]+6))/3+18" office:value-type="float" office:value="21.4133333333334">
            <text:p>21,4133333333</text:p>
          </table:table-cell>
          <table:table-cell table:formula="of:=(([.Q2]+6)*([.Q2]+6))/3+18" office:value-type="float" office:value="21">
            <text:p>21</text:p>
          </table:table-cell>
          <table:table-cell table:formula="of:=(([.R2]+6)*([.R2]+6))/3+18" office:value-type="float" office:value="20.6133333333333">
            <text:p>20,6133333333</text:p>
          </table:table-cell>
          <table:table-cell table:formula="of:=(([.S2]+6)*([.S2]+6))/3+18" office:value-type="float" office:value="20.2533333333333">
            <text:p>20,2533333333</text:p>
          </table:table-cell>
          <table:table-cell table:formula="of:=(([.T2]+6)*([.T2]+6))/3+18" office:value-type="float" office:value="19.92">
            <text:p>19,92</text:p>
          </table:table-cell>
          <table:table-cell table:formula="of:=(([.U2]+6)*([.U2]+6))/3+18" office:value-type="float" office:value="19.6133333333333">
            <text:p>19,6133333333</text:p>
          </table:table-cell>
          <table:table-cell table:formula="of:=(([.V2]+6)*([.V2]+6))/3+18" office:value-type="float" office:value="19.3333333333333">
            <text:p>19,3333333333</text:p>
          </table:table-cell>
          <table:table-cell table:formula="of:=(([.W2]+6)*([.W2]+6))/3+18" office:value-type="float" office:value="19.08">
            <text:p>19,08</text:p>
          </table:table-cell>
          <table:table-cell table:formula="of:=(([.X2]+6)*([.X2]+6))/3+18" office:value-type="float" office:value="18.8533333333334">
            <text:p>18,8533333333</text:p>
          </table:table-cell>
          <table:table-cell table:formula="of:=(([.Y2]+6)*([.Y2]+6))/3+18" office:value-type="float" office:value="18.6533333333334">
            <text:p>18,6533333333</text:p>
          </table:table-cell>
          <table:table-cell table:formula="of:=(([.Z2]+6)*([.Z2]+6))/3+18" office:value-type="float" office:value="18.48">
            <text:p>18,48</text:p>
          </table:table-cell>
          <table:table-cell table:formula="of:=(([.AA2]+6)*([.AA2]+6))/3+18" office:value-type="float" office:value="18.3333333333333">
            <text:p>18,3333333333</text:p>
          </table:table-cell>
          <table:table-cell table:formula="of:=(([.AB2]+6)*([.AB2]+6))/3+18" office:value-type="float" office:value="18.2133333333333">
            <text:p>18,2133333333</text:p>
          </table:table-cell>
          <table:table-cell table:formula="of:=(([.AC2]+6)*([.AC2]+6))/3+18" office:value-type="float" office:value="18.12">
            <text:p>18,12</text:p>
          </table:table-cell>
          <table:table-cell table:formula="of:=(([.AD2]+6)*([.AD2]+6))/3+18" office:value-type="float" office:value="18.0533333333333">
            <text:p>18,0533333333</text:p>
          </table:table-cell>
          <table:table-cell table:formula="of:=(([.AE2]+6)*([.AE2]+6))/3+18" office:value-type="float" office:value="18.0133333333333">
            <text:p>18,0133333333</text:p>
          </table:table-cell>
          <table:table-cell table:formula="of:=(([.AF2]+6)*([.AF2]+6))/3+18" office:value-type="float" office:value="18">
            <text:p>18</text:p>
          </table:table-cell>
          <table:table-cell table:formula="of:=(([.AG2]+6)*([.AG2]+6))/3+18" office:value-type="float" office:value="18.0133333333333">
            <text:p>18,0133333333</text:p>
          </table:table-cell>
          <table:table-cell table:formula="of:=(([.AH2]+6)*([.AH2]+6))/3+18" office:value-type="float" office:value="18.0533333333333">
            <text:p>18,0533333333</text:p>
          </table:table-cell>
          <table:table-cell table:formula="of:=(([.AI2]+6)*([.AI2]+6))/3+18" office:value-type="float" office:value="18.12">
            <text:p>18,12</text:p>
          </table:table-cell>
          <table:table-cell table:formula="of:=(([.AJ2]+6)*([.AJ2]+6))/3+18" office:value-type="float" office:value="18.2133333333333">
            <text:p>18,2133333333</text:p>
          </table:table-cell>
          <table:table-cell table:formula="of:=(([.AK2]+6)*([.AK2]+6))/3+18" office:value-type="float" office:value="18.3333333333333">
            <text:p>18,3333333333</text:p>
          </table:table-cell>
          <table:table-cell table:formula="of:=(([.AL2]+6)*([.AL2]+6))/3+18" office:value-type="float" office:value="18.48">
            <text:p>18,48</text:p>
          </table:table-cell>
          <table:table-cell table:formula="of:=(([.AM2]+6)*([.AM2]+6))/3+18" office:value-type="float" office:value="18.6533333333333">
            <text:p>18,6533333333</text:p>
          </table:table-cell>
          <table:table-cell table:formula="of:=(([.AN2]+6)*([.AN2]+6))/3+18" office:value-type="float" office:value="18.8533333333333">
            <text:p>18,8533333333</text:p>
          </table:table-cell>
          <table:table-cell table:formula="of:=(([.AO2]+6)*([.AO2]+6))/3+18" office:value-type="float" office:value="19.08">
            <text:p>19,08</text:p>
          </table:table-cell>
          <table:table-cell table:formula="of:=(([.AP2]+6)*([.AP2]+6))/3+18" office:value-type="float" office:value="19.3333333333333">
            <text:p>19,3333333333</text:p>
          </table:table-cell>
          <table:table-cell table:formula="of:=(([.AQ2]+6)*([.AQ2]+6))/3+18" office:value-type="float" office:value="19.6133333333333">
            <text:p>19,6133333333</text:p>
          </table:table-cell>
          <table:table-cell table:formula="of:=(([.AR2]+6)*([.AR2]+6))/3+18" office:value-type="float" office:value="19.92">
            <text:p>19,92</text:p>
          </table:table-cell>
          <table:table-cell table:formula="of:=(([.AS2]+6)*([.AS2]+6))/3+18" office:value-type="float" office:value="20.2533333333333">
            <text:p>20,2533333333</text:p>
          </table:table-cell>
          <table:table-cell table:formula="of:=(([.AT2]+6)*([.AT2]+6))/3+18" office:value-type="float" office:value="20.6133333333333">
            <text:p>20,6133333333</text:p>
          </table:table-cell>
          <table:table-cell table:formula="of:=(([.AU2]+6)*([.AU2]+6))/3+18" office:value-type="float" office:value="20.9999999999999">
            <text:p>21</text:p>
          </table:table-cell>
          <table:table-cell table:formula="of:=(([.AV2]+6)*([.AV2]+6))/3+18" office:value-type="float" office:value="21.4133333333333">
            <text:p>21,4133333333</text:p>
          </table:table-cell>
          <table:table-cell table:formula="of:=(([.AW2]+6)*([.AW2]+6))/3+18" office:value-type="float" office:value="21.8533333333333">
            <text:p>21,8533333333</text:p>
          </table:table-cell>
          <table:table-cell table:formula="of:=(([.AX2]+6)*([.AX2]+6))/3+18" office:value-type="float" office:value="22.3199999999999">
            <text:p>22,32</text:p>
          </table:table-cell>
          <table:table-cell table:formula="of:=(([.AY2]+6)*([.AY2]+6))/3+18" office:value-type="float" office:value="22.8133333333333">
            <text:p>22,8133333333</text:p>
          </table:table-cell>
          <table:table-cell table:formula="of:=(([.AZ2]+6)*([.AZ2]+6))/3+18" office:value-type="float" office:value="23.3333333333332">
            <text:p>23,3333333333</text:p>
          </table:table-cell>
          <table:table-cell table:formula="of:=(([.BA2]+6)*([.BA2]+6))/3+18" office:value-type="float" office:value="23.88">
            <text:p>23,88</text:p>
          </table:table-cell>
          <table:table-cell table:formula="of:=(([.BB2]+6)*([.BB2]+6))/3+18" office:value-type="float" office:value="24.4533333333333">
            <text:p>24,4533333333</text:p>
          </table:table-cell>
          <table:table-cell table:formula="of:=(([.BC2]+6)*([.BC2]+6))/3+18" office:value-type="float" office:value="25.0533333333333">
            <text:p>25,0533333333</text:p>
          </table:table-cell>
          <table:table-cell table:formula="of:=(([.BD2]+6)*([.BD2]+6))/3+18" office:value-type="float" office:value="25.68">
            <text:p>25,68</text:p>
          </table:table-cell>
          <table:table-cell table:formula="of:=(([.BE2]+6)*([.BE2]+6))/3+18" office:value-type="float" office:value="26.3333333333333">
            <text:p>26,3333333333</text:p>
          </table:table-cell>
          <table:table-cell table:formula="of:=(([.BF2]+6)*([.BF2]+6))/3+18" office:value-type="float" office:value="27.0133333333333">
            <text:p>27,0133333333</text:p>
          </table:table-cell>
          <table:table-cell table:formula="of:=(([.BG2]+6)*([.BG2]+6))/3+18" office:value-type="float" office:value="27.72">
            <text:p>27,72</text:p>
          </table:table-cell>
          <table:table-cell table:formula="of:=(([.BH2]+6)*([.BH2]+6))/3+18" office:value-type="float" office:value="28.4533333333333">
            <text:p>28,4533333333</text:p>
          </table:table-cell>
          <table:table-cell table:formula="of:=(([.BI2]+6)*([.BI2]+6))/3+18" office:value-type="float" office:value="29.2133333333333">
            <text:p>29,2133333333</text:p>
          </table:table-cell>
          <table:table-cell table:formula="of:=(([.BJ2]+6)*([.BJ2]+6))/3+18" office:value-type="float" office:value="30">
            <text:p>30</text:p>
          </table:table-cell>
          <table:table-cell table:number-columns-repeated="962"/>
        </table:table-row>
        <table:table-row table:style-name="ro2">
          <table:table-cell office:value-type="string">
            <text:p>y<text:span text:style-name="T1">3</text:span></text:p>
          </table:table-cell>
          <table:table-cell table:number-columns-repeated="20"/>
          <table:table-cell table:formula="of:=(([.V2]+6)*([.V2]+6))*20-50" office:value-type="float" office:value="30.0000000000009">
            <text:p>30</text:p>
          </table:table-cell>
          <table:table-cell table:formula="of:=(([.W2]+6)*([.W2]+6))*20-50" office:value-type="float" office:value="14.8000000000007">
            <text:p>14,8</text:p>
          </table:table-cell>
          <table:table-cell table:formula="of:=(([.X2]+6)*([.X2]+6))*20-50" office:value-type="float" office:value="1.20000000000129">
            <text:p>1,2</text:p>
          </table:table-cell>
          <table:table-cell table:formula="of:=(([.Y2]+6)*([.Y2]+6))*20-50" office:value-type="float" office:value="-10.7999999999989">
            <text:p>-10,8</text:p>
          </table:table-cell>
          <table:table-cell table:formula="of:=(([.Z2]+6)*([.Z2]+6))*20-50" office:value-type="float" office:value="-21.1999999999991">
            <text:p>-21,2</text:p>
          </table:table-cell>
          <table:table-cell table:formula="of:=(([.AA2]+6)*([.AA2]+6))*20-50" office:value-type="float" office:value="-29.9999999999992">
            <text:p>-30</text:p>
          </table:table-cell>
          <table:table-cell table:formula="of:=(([.AB2]+6)*([.AB2]+6))*20-50" office:value-type="float" office:value="-37.1999999999993">
            <text:p>-37,2</text:p>
          </table:table-cell>
          <table:table-cell table:formula="of:=(([.AC2]+6)*([.AC2]+6))*20-50" office:value-type="float" office:value="-42.7999999999995">
            <text:p>-42,8</text:p>
          </table:table-cell>
          <table:table-cell table:formula="of:=(([.AD2]+6)*([.AD2]+6))*20-50" office:value-type="float" office:value="-46.7999999999997">
            <text:p>-46,8</text:p>
          </table:table-cell>
          <table:table-cell table:formula="of:=(([.AE2]+6)*([.AE2]+6))*20-50" office:value-type="float" office:value="-49.1999999999998">
            <text:p>-49,2</text:p>
          </table:table-cell>
          <table:table-cell table:formula="of:=(([.AF2]+6)*([.AF2]+6))*20-50" office:value-type="float" office:value="-50">
            <text:p>-50</text:p>
          </table:table-cell>
          <table:table-cell table:formula="of:=(([.AG2]+6)*([.AG2]+6))*20-50" office:value-type="float" office:value="-49.2000000000002">
            <text:p>-49,2</text:p>
          </table:table-cell>
          <table:table-cell table:formula="of:=(([.AH2]+6)*([.AH2]+6))*20-50" office:value-type="float" office:value="-46.8000000000003">
            <text:p>-46,8</text:p>
          </table:table-cell>
          <table:table-cell table:formula="of:=(([.AI2]+6)*([.AI2]+6))*20-50" office:value-type="float" office:value="-42.8000000000005">
            <text:p>-42,8</text:p>
          </table:table-cell>
          <table:table-cell table:formula="of:=(([.AJ2]+6)*([.AJ2]+6))*20-50" office:value-type="float" office:value="-37.2000000000006">
            <text:p>-37,2</text:p>
          </table:table-cell>
          <table:table-cell table:formula="of:=(([.AK2]+6)*([.AK2]+6))*20-50" office:value-type="float" office:value="-30.0000000000008">
            <text:p>-30</text:p>
          </table:table-cell>
          <table:table-cell table:formula="of:=(([.AL2]+6)*([.AL2]+6))*20-50" office:value-type="float" office:value="-21.2000000000014">
            <text:p>-21,2</text:p>
          </table:table-cell>
          <table:table-cell table:formula="of:=(([.AM2]+6)*([.AM2]+6))*20-50" office:value-type="float" office:value="-10.8000000000017">
            <text:p>-10,8</text:p>
          </table:table-cell>
          <table:table-cell table:formula="of:=(([.AN2]+6)*([.AN2]+6))*20-50" office:value-type="float" office:value="1.1999999999981">
            <text:p>1,2</text:p>
          </table:table-cell>
          <table:table-cell table:formula="of:=(([.AO2]+6)*([.AO2]+6))*20-50" office:value-type="float" office:value="14.7999999999978">
            <text:p>14,8</text:p>
          </table:table-cell>
          <table:table-cell table:formula="of:=(([.AP2]+6)*([.AP2]+6))*20-50" office:value-type="float" office:value="29.9999999999976">
            <text:p>30</text:p>
          </table:table-cell>
          <table:table-cell table:number-columns-repeated="982"/>
        </table:table-row>
        <table:table-row table:style-name="ro2">
          <table:table-cell office:value-type="string">
            <text:p>y<text:span text:style-name="T1">4</text:span></text:p>
          </table:table-cell>
          <table:table-cell table:formula="of:=-(([.B2]+6)*([.B2]+6))/3+42" office:value-type="float" office:value="30">
            <text:p>30</text:p>
          </table:table-cell>
          <table:table-cell table:formula="of:=-(([.C2]+6)*([.C2]+6))/3+42" office:value-type="float" office:value="30.7866666666667">
            <text:p>30,7866666667</text:p>
          </table:table-cell>
          <table:table-cell table:formula="of:=-(([.D2]+6)*([.D2]+6))/3+42" office:value-type="float" office:value="31.5466666666667">
            <text:p>31,5466666667</text:p>
          </table:table-cell>
          <table:table-cell table:formula="of:=-(([.E2]+6)*([.E2]+6))/3+42" office:value-type="float" office:value="32.28">
            <text:p>32,28</text:p>
          </table:table-cell>
          <table:table-cell table:formula="of:=-(([.F2]+6)*([.F2]+6))/3+42" office:value-type="float" office:value="32.9866666666667">
            <text:p>32,9866666667</text:p>
          </table:table-cell>
          <table:table-cell table:formula="of:=-(([.G2]+6)*([.G2]+6))/3+42" office:value-type="float" office:value="33.6666666666667">
            <text:p>33,6666666667</text:p>
          </table:table-cell>
          <table:table-cell table:formula="of:=-(([.H2]+6)*([.H2]+6))/3+42" office:value-type="float" office:value="34.32">
            <text:p>34,32</text:p>
          </table:table-cell>
          <table:table-cell table:formula="of:=-(([.I2]+6)*([.I2]+6))/3+42" office:value-type="float" office:value="34.9466666666667">
            <text:p>34,9466666667</text:p>
          </table:table-cell>
          <table:table-cell table:formula="of:=-(([.J2]+6)*([.J2]+6))/3+42" office:value-type="float" office:value="35.5466666666667">
            <text:p>35,5466666667</text:p>
          </table:table-cell>
          <table:table-cell table:formula="of:=-(([.K2]+6)*([.K2]+6))/3+42" office:value-type="float" office:value="36.12">
            <text:p>36,12</text:p>
          </table:table-cell>
          <table:table-cell table:formula="of:=-(([.L2]+6)*([.L2]+6))/3+42" office:value-type="float" office:value="36.6666666666667">
            <text:p>36,6666666667</text:p>
          </table:table-cell>
          <table:table-cell table:formula="of:=-(([.M2]+6)*([.M2]+6))/3+42" office:value-type="float" office:value="37.1866666666666">
            <text:p>37,1866666667</text:p>
          </table:table-cell>
          <table:table-cell table:formula="of:=-(([.N2]+6)*([.N2]+6))/3+42" office:value-type="float" office:value="37.68">
            <text:p>37,68</text:p>
          </table:table-cell>
          <table:table-cell table:formula="of:=-(([.O2]+6)*([.O2]+6))/3+42" office:value-type="float" office:value="38.1466666666666">
            <text:p>38,1466666667</text:p>
          </table:table-cell>
          <table:table-cell table:formula="of:=-(([.P2]+6)*([.P2]+6))/3+42" office:value-type="float" office:value="38.5866666666666">
            <text:p>38,5866666667</text:p>
          </table:table-cell>
          <table:table-cell table:formula="of:=-(([.Q2]+6)*([.Q2]+6))/3+42" office:value-type="float" office:value="39">
            <text:p>39</text:p>
          </table:table-cell>
          <table:table-cell table:formula="of:=-(([.R2]+6)*([.R2]+6))/3+42" office:value-type="float" office:value="39.3866666666666">
            <text:p>39,3866666667</text:p>
          </table:table-cell>
          <table:table-cell table:formula="of:=-(([.S2]+6)*([.S2]+6))/3+42" office:value-type="float" office:value="39.7466666666666">
            <text:p>39,7466666667</text:p>
          </table:table-cell>
          <table:table-cell table:formula="of:=-(([.T2]+6)*([.T2]+6))/3+42" office:value-type="float" office:value="40.08">
            <text:p>40,08</text:p>
          </table:table-cell>
          <table:table-cell table:formula="of:=-(([.U2]+6)*([.U2]+6))/3+42" office:value-type="float" office:value="40.3866666666667">
            <text:p>40,3866666667</text:p>
          </table:table-cell>
          <table:table-cell table:formula="of:=-(([.V2]+6)*([.V2]+6))/3+42" office:value-type="float" office:value="40.6666666666666">
            <text:p>40,6666666667</text:p>
          </table:table-cell>
          <table:table-cell table:formula="of:=-(([.W2]+6)*([.W2]+6))/3+42" office:value-type="float" office:value="40.92">
            <text:p>40,92</text:p>
          </table:table-cell>
          <table:table-cell table:formula="of:=-(([.X2]+6)*([.X2]+6))/3+42" office:value-type="float" office:value="41.1466666666667">
            <text:p>41,1466666667</text:p>
          </table:table-cell>
          <table:table-cell table:formula="of:=-(([.Y2]+6)*([.Y2]+6))/3+42" office:value-type="float" office:value="41.3466666666667">
            <text:p>41,3466666667</text:p>
          </table:table-cell>
          <table:table-cell table:formula="of:=-(([.Z2]+6)*([.Z2]+6))/3+42" office:value-type="float" office:value="41.52">
            <text:p>41,52</text:p>
          </table:table-cell>
          <table:table-cell table:formula="of:=-(([.AA2]+6)*([.AA2]+6))/3+42" office:value-type="float" office:value="41.6666666666667">
            <text:p>41,6666666667</text:p>
          </table:table-cell>
          <table:table-cell table:formula="of:=-(([.AB2]+6)*([.AB2]+6))/3+42" office:value-type="float" office:value="41.7866666666667">
            <text:p>41,7866666667</text:p>
          </table:table-cell>
          <table:table-cell table:formula="of:=-(([.AC2]+6)*([.AC2]+6))/3+42" office:value-type="float" office:value="41.88">
            <text:p>41,88</text:p>
          </table:table-cell>
          <table:table-cell table:formula="of:=-(([.AD2]+6)*([.AD2]+6))/3+42" office:value-type="float" office:value="41.9466666666667">
            <text:p>41,9466666667</text:p>
          </table:table-cell>
          <table:table-cell table:formula="of:=-(([.AE2]+6)*([.AE2]+6))/3+42" office:value-type="float" office:value="41.9866666666667">
            <text:p>41,9866666667</text:p>
          </table:table-cell>
          <table:table-cell table:formula="of:=-(([.AF2]+6)*([.AF2]+6))/3+42" office:value-type="float" office:value="42">
            <text:p>42</text:p>
          </table:table-cell>
          <table:table-cell table:formula="of:=-(([.AG2]+6)*([.AG2]+6))/3+42" office:value-type="float" office:value="41.9866666666667">
            <text:p>41,9866666667</text:p>
          </table:table-cell>
          <table:table-cell table:formula="of:=-(([.AH2]+6)*([.AH2]+6))/3+42" office:value-type="float" office:value="41.9466666666667">
            <text:p>41,9466666667</text:p>
          </table:table-cell>
          <table:table-cell table:formula="of:=-(([.AI2]+6)*([.AI2]+6))/3+42" office:value-type="float" office:value="41.88">
            <text:p>41,88</text:p>
          </table:table-cell>
          <table:table-cell table:formula="of:=-(([.AJ2]+6)*([.AJ2]+6))/3+42" office:value-type="float" office:value="41.7866666666667">
            <text:p>41,7866666667</text:p>
          </table:table-cell>
          <table:table-cell table:formula="of:=-(([.AK2]+6)*([.AK2]+6))/3+42" office:value-type="float" office:value="41.6666666666667">
            <text:p>41,6666666667</text:p>
          </table:table-cell>
          <table:table-cell table:formula="of:=-(([.AL2]+6)*([.AL2]+6))/3+42" office:value-type="float" office:value="41.52">
            <text:p>41,52</text:p>
          </table:table-cell>
          <table:table-cell table:formula="of:=-(([.AM2]+6)*([.AM2]+6))/3+42" office:value-type="float" office:value="41.3466666666667">
            <text:p>41,3466666667</text:p>
          </table:table-cell>
          <table:table-cell table:formula="of:=-(([.AN2]+6)*([.AN2]+6))/3+42" office:value-type="float" office:value="41.1466666666667">
            <text:p>41,1466666667</text:p>
          </table:table-cell>
          <table:table-cell table:formula="of:=-(([.AO2]+6)*([.AO2]+6))/3+42" office:value-type="float" office:value="40.92">
            <text:p>40,92</text:p>
          </table:table-cell>
          <table:table-cell table:formula="of:=-(([.AP2]+6)*([.AP2]+6))/3+42" office:value-type="float" office:value="40.6666666666667">
            <text:p>40,6666666667</text:p>
          </table:table-cell>
          <table:table-cell table:formula="of:=-(([.AQ2]+6)*([.AQ2]+6))/3+42" office:value-type="float" office:value="40.3866666666667">
            <text:p>40,3866666667</text:p>
          </table:table-cell>
          <table:table-cell table:formula="of:=-(([.AR2]+6)*([.AR2]+6))/3+42" office:value-type="float" office:value="40.08">
            <text:p>40,08</text:p>
          </table:table-cell>
          <table:table-cell table:formula="of:=-(([.AS2]+6)*([.AS2]+6))/3+42" office:value-type="float" office:value="39.7466666666667">
            <text:p>39,7466666667</text:p>
          </table:table-cell>
          <table:table-cell table:formula="of:=-(([.AT2]+6)*([.AT2]+6))/3+42" office:value-type="float" office:value="39.3866666666667">
            <text:p>39,3866666667</text:p>
          </table:table-cell>
          <table:table-cell table:formula="of:=-(([.AU2]+6)*([.AU2]+6))/3+42" office:value-type="float" office:value="39.0000000000001">
            <text:p>39</text:p>
          </table:table-cell>
          <table:table-cell table:formula="of:=-(([.AV2]+6)*([.AV2]+6))/3+42" office:value-type="float" office:value="38.5866666666667">
            <text:p>38,5866666667</text:p>
          </table:table-cell>
          <table:table-cell table:formula="of:=-(([.AW2]+6)*([.AW2]+6))/3+42" office:value-type="float" office:value="38.1466666666667">
            <text:p>38,1466666667</text:p>
          </table:table-cell>
          <table:table-cell table:formula="of:=-(([.AX2]+6)*([.AX2]+6))/3+42" office:value-type="float" office:value="37.6800000000001">
            <text:p>37,68</text:p>
          </table:table-cell>
          <table:table-cell table:formula="of:=-(([.AY2]+6)*([.AY2]+6))/3+42" office:value-type="float" office:value="37.1866666666667">
            <text:p>37,1866666667</text:p>
          </table:table-cell>
          <table:table-cell table:formula="of:=-(([.AZ2]+6)*([.AZ2]+6))/3+42" office:value-type="float" office:value="36.6666666666668">
            <text:p>36,6666666667</text:p>
          </table:table-cell>
          <table:table-cell table:formula="of:=-(([.BA2]+6)*([.BA2]+6))/3+42" office:value-type="float" office:value="36.12">
            <text:p>36,12</text:p>
          </table:table-cell>
          <table:table-cell table:formula="of:=-(([.BB2]+6)*([.BB2]+6))/3+42" office:value-type="float" office:value="35.5466666666667">
            <text:p>35,5466666667</text:p>
          </table:table-cell>
          <table:table-cell table:formula="of:=-(([.BC2]+6)*([.BC2]+6))/3+42" office:value-type="float" office:value="34.9466666666667">
            <text:p>34,9466666667</text:p>
          </table:table-cell>
          <table:table-cell table:formula="of:=-(([.BD2]+6)*([.BD2]+6))/3+42" office:value-type="float" office:value="34.32">
            <text:p>34,32</text:p>
          </table:table-cell>
          <table:table-cell table:formula="of:=-(([.BE2]+6)*([.BE2]+6))/3+42" office:value-type="float" office:value="33.6666666666667">
            <text:p>33,6666666667</text:p>
          </table:table-cell>
          <table:table-cell table:formula="of:=-(([.BF2]+6)*([.BF2]+6))/3+42" office:value-type="float" office:value="32.9866666666667">
            <text:p>32,9866666667</text:p>
          </table:table-cell>
          <table:table-cell table:formula="of:=-(([.BG2]+6)*([.BG2]+6))/3+42" office:value-type="float" office:value="32.28">
            <text:p>32,28</text:p>
          </table:table-cell>
          <table:table-cell table:formula="of:=-(([.BH2]+6)*([.BH2]+6))/3+42" office:value-type="float" office:value="31.5466666666667">
            <text:p>31,5466666667</text:p>
          </table:table-cell>
          <table:table-cell table:formula="of:=-(([.BI2]+6)*([.BI2]+6))/3+42" office:value-type="float" office:value="30.7866666666667">
            <text:p>30,7866666667</text:p>
          </table:table-cell>
          <table:table-cell table:formula="of:=-(([.BJ2]+6)*([.BJ2]+6))/3+42" office:value-type="float" office:value="30">
            <text:p>30</text:p>
          </table:table-cell>
          <table:table-cell table:number-columns-repeated="962"/>
        </table:table-row>
        <table:table-row table:style-name="ro2">
          <table:table-cell office:value-type="string">
            <text:p>y<text:span text:style-name="T1">5</text:span></text:p>
          </table:table-cell>
          <table:table-cell table:number-columns-repeated="20"/>
          <table:table-cell table:formula="of:=-(([.V2]+6)*([.V2]+6))/3+32" office:value-type="float" office:value="30.6666666666667">
            <text:p>30,6666666667</text:p>
          </table:table-cell>
          <table:table-cell table:formula="of:=-(([.W2]+6)*([.W2]+6))/3+32" office:value-type="float" office:value="30.92">
            <text:p>30,92</text:p>
          </table:table-cell>
          <table:table-cell table:formula="of:=-(([.X2]+6)*([.X2]+6))/3+32" office:value-type="float" office:value="31.1466666666666">
            <text:p>31,1466666667</text:p>
          </table:table-cell>
          <table:table-cell table:formula="of:=-(([.Y2]+6)*([.Y2]+6))/3+32" office:value-type="float" office:value="31.3466666666667">
            <text:p>31,3466666667</text:p>
          </table:table-cell>
          <table:table-cell table:formula="of:=-(([.Z2]+6)*([.Z2]+6))/3+32" office:value-type="float" office:value="31.52">
            <text:p>31,52</text:p>
          </table:table-cell>
          <table:table-cell table:formula="of:=-(([.AA2]+6)*([.AA2]+6))/3+32" office:value-type="float" office:value="31.6666666666667">
            <text:p>31,6666666667</text:p>
          </table:table-cell>
          <table:table-cell table:formula="of:=-(([.AB2]+6)*([.AB2]+6))/3+32" office:value-type="float" office:value="31.7866666666667">
            <text:p>31,7866666667</text:p>
          </table:table-cell>
          <table:table-cell table:formula="of:=-(([.AC2]+6)*([.AC2]+6))/3+32" office:value-type="float" office:value="31.88">
            <text:p>31,88</text:p>
          </table:table-cell>
          <table:table-cell table:formula="of:=-(([.AD2]+6)*([.AD2]+6))/3+32" office:value-type="float" office:value="31.9466666666667">
            <text:p>31,9466666667</text:p>
          </table:table-cell>
          <table:table-cell table:formula="of:=-(([.AE2]+6)*([.AE2]+6))/3+32" office:value-type="float" office:value="31.9866666666667">
            <text:p>31,9866666667</text:p>
          </table:table-cell>
          <table:table-cell table:formula="of:=-(([.AF2]+6)*([.AF2]+6))/3+32" office:value-type="float" office:value="32">
            <text:p>32</text:p>
          </table:table-cell>
          <table:table-cell table:formula="of:=-(([.AG2]+6)*([.AG2]+6))/3+32" office:value-type="float" office:value="31.9866666666667">
            <text:p>31,9866666667</text:p>
          </table:table-cell>
          <table:table-cell table:formula="of:=-(([.AH2]+6)*([.AH2]+6))/3+32" office:value-type="float" office:value="31.9466666666667">
            <text:p>31,9466666667</text:p>
          </table:table-cell>
          <table:table-cell table:formula="of:=-(([.AI2]+6)*([.AI2]+6))/3+32" office:value-type="float" office:value="31.88">
            <text:p>31,88</text:p>
          </table:table-cell>
          <table:table-cell table:formula="of:=-(([.AJ2]+6)*([.AJ2]+6))/3+32" office:value-type="float" office:value="31.7866666666667">
            <text:p>31,7866666667</text:p>
          </table:table-cell>
          <table:table-cell table:formula="of:=-(([.AK2]+6)*([.AK2]+6))/3+32" office:value-type="float" office:value="31.6666666666667">
            <text:p>31,6666666667</text:p>
          </table:table-cell>
          <table:table-cell table:formula="of:=-(([.AL2]+6)*([.AL2]+6))/3+32" office:value-type="float" office:value="31.52">
            <text:p>31,52</text:p>
          </table:table-cell>
          <table:table-cell table:formula="of:=-(([.AM2]+6)*([.AM2]+6))/3+32" office:value-type="float" office:value="31.3466666666667">
            <text:p>31,3466666667</text:p>
          </table:table-cell>
          <table:table-cell table:formula="of:=-(([.AN2]+6)*([.AN2]+6))/3+32" office:value-type="float" office:value="31.1466666666667">
            <text:p>31,1466666667</text:p>
          </table:table-cell>
          <table:table-cell table:formula="of:=-(([.AO2]+6)*([.AO2]+6))/3+32" office:value-type="float" office:value="30.92">
            <text:p>30,92</text:p>
          </table:table-cell>
          <table:table-cell table:formula="of:=-(([.AP2]+6)*([.AP2]+6))/3+32" office:value-type="float" office:value="30.6666666666667">
            <text:p>30,666666666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.12.2013</text:date>, <text:time>19:23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исунок" style:display-name="PageStyle_рисуно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REW</meta:initial-creator>
    <meta:creation-date>2010-10-09T22:21:15</meta:creation-date>
    <dc:date>2013-12-21T19:23:59.83</dc:date>
    <meta:generator>OpenOffice/4.0.1$Win32 OpenOffice.org_project/401m5$Build-9714</meta:generator>
    <meta:editing-duration>PT48S</meta:editing-duration>
    <meta:editing-cycles>1</meta:editing-cycles>
    <meta:document-statistic meta:table-count="1" meta:cell-count="292" meta:object-count="0"/>
  </office:meta>
</office:document-meta>
</file>