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96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Дата</text:p>
          </table:table-cell>
          <table:table-cell table:style-name="ce1" office:value-type="string">
            <text:p>Населённый пункт</text:p>
          </table:table-cell>
          <table:table-cell table:style-name="ce2" office:value-type="string">
            <text:p>Масса груза, кг</text:p>
          </table:table-cell>
          <table:table-cell table:style-name="ce2" office:value-type="string">
            <text:p>Расход бензина, л </text:p>
          </table:table-cell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Барбашиха</text:p>
          </table:table-cell>
          <table:table-cell office:value-type="float" office:value="3600"/>
          <table:table-cell office:value-type="float" office:value="17.3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Астафьево</text:p>
          </table:table-cell>
          <table:table-cell office:value-type="float" office:value="9200"/>
          <table:table-cell office:value-type="float" office:value="24.9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Кунгур</text:p>
          </table:table-cell>
          <table:table-cell office:value-type="float" office:value="9100"/>
          <table:table-cell office:value-type="float" office:value="12.9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асильево</text:p>
          </table:table-cell>
          <table:table-cell office:value-type="float" office:value="7100"/>
          <table:table-cell office:value-type="float" office:value="21.2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Новогаринск</text:p>
          </table:table-cell>
          <table:table-cell office:value="3200" office:value-type="float"/>
          <table:table-cell office:value="8.9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Алапаевск</text:p>
          </table:table-cell>
          <table:table-cell office:value="3000" office:value-type="float"/>
          <table:table-cell office:value="6.1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Павловск</text:p>
          </table:table-cell>
          <table:table-cell office:value="4100" office:value-type="float"/>
          <table:table-cell office:value="23.5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Горный Щит</text:p>
          </table:table-cell>
          <table:table-cell office:value="8000" office:value-type="float"/>
          <table:table-cell office:value="12.5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Таборы</text:p>
          </table:table-cell>
          <table:table-cell office:value="6600" office:value-type="float"/>
          <table:table-cell office:value="5.2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ерхотурье</text:p>
          </table:table-cell>
          <table:table-cell office:value="9800" office:value-type="float"/>
          <table:table-cell office:value="4.8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Ногинск</text:p>
          </table:table-cell>
          <table:table-cell office:value="3700" office:value-type="float"/>
          <table:table-cell office:value="20.1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Барбашиха</text:p>
          </table:table-cell>
          <table:table-cell office:value="4900" office:value-type="float"/>
          <table:table-cell office:value="11.9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Астафьево</text:p>
          </table:table-cell>
          <table:table-cell office:value="9400" office:value-type="float"/>
          <table:table-cell office:value="22.7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Кунгур</text:p>
          </table:table-cell>
          <table:table-cell office:value="6300" office:value-type="float"/>
          <table:table-cell office:value="8.0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Горный Щит</text:p>
          </table:table-cell>
          <table:table-cell office:value="9200" office:value-type="float"/>
          <table:table-cell office:value="6.5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Таборы</text:p>
          </table:table-cell>
          <table:table-cell office:value="7700" office:value-type="float"/>
          <table:table-cell office:value="10.6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ерхотурье</text:p>
          </table:table-cell>
          <table:table-cell office:value="8600" office:value-type="float"/>
          <table:table-cell office:value="16.2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Ногинск</text:p>
          </table:table-cell>
          <table:table-cell office:value="4000" office:value-type="float"/>
          <table:table-cell office:value="13.4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Барбашиха</text:p>
          </table:table-cell>
          <table:table-cell office:value="8400" office:value-type="float"/>
          <table:table-cell office:value="14.4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асильево</text:p>
          </table:table-cell>
          <table:table-cell office:value="9000" office:value-type="float"/>
          <table:table-cell office:value="18.4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Новогаринск</text:p>
          </table:table-cell>
          <table:table-cell office:value="3000" office:value-type="float"/>
          <table:table-cell office:value="18.5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Алапаевск</text:p>
          </table:table-cell>
          <table:table-cell office:value="8700" office:value-type="float"/>
          <table:table-cell office:value="7.8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Павловск</text:p>
          </table:table-cell>
          <table:table-cell office:value="9800" office:value-type="float"/>
          <table:table-cell office:value="6.9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Миасс</text:p>
          </table:table-cell>
          <table:table-cell office:value="5500" office:value-type="float"/>
          <table:table-cell office:value="20.4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Таборы</text:p>
          </table:table-cell>
          <table:table-cell office:value="3900" office:value-type="float"/>
          <table:table-cell office:value="4.0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ерхотурье</text:p>
          </table:table-cell>
          <table:table-cell office:value="8000" office:value-type="float"/>
          <table:table-cell office:value="14.5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Барбашиха</text:p>
          </table:table-cell>
          <table:table-cell office:value="9100" office:value-type="float"/>
          <table:table-cell office:value="18.4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Астафьево</text:p>
          </table:table-cell>
          <table:table-cell office:value="4600" office:value-type="float"/>
          <table:table-cell office:value="24.9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Кунгур</text:p>
          </table:table-cell>
          <table:table-cell office:value="4600" office:value-type="float"/>
          <table:table-cell office:value="9.2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асильево</text:p>
          </table:table-cell>
          <table:table-cell office:value="8300" office:value-type="float"/>
          <table:table-cell office:value="15.6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Новогаринск</text:p>
          </table:table-cell>
          <table:table-cell office:value="8100" office:value-type="float"/>
          <table:table-cell office:value="3.1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Алапаевск</text:p>
          </table:table-cell>
          <table:table-cell office:value="6400" office:value-type="float"/>
          <table:table-cell office:value="4.5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Павловск</text:p>
          </table:table-cell>
          <table:table-cell office:value="6200" office:value-type="float"/>
          <table:table-cell office:value="6.2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Горный Щит</text:p>
          </table:table-cell>
          <table:table-cell office:value="9500" office:value-type="float"/>
          <table:table-cell office:value="10.0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Таборы</text:p>
          </table:table-cell>
          <table:table-cell office:value="5300" office:value-type="float"/>
          <table:table-cell office:value="11.0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ерхотурье</text:p>
          </table:table-cell>
          <table:table-cell office:value="8300" office:value-type="float"/>
          <table:table-cell office:value="13.5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Ногинск</text:p>
          </table:table-cell>
          <table:table-cell office:value="6500" office:value-type="float"/>
          <table:table-cell office:value="5.6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Тугулым</text:p>
          </table:table-cell>
          <table:table-cell office:value="5000" office:value-type="float"/>
          <table:table-cell office:value="12.7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Миасс</text:p>
          </table:table-cell>
          <table:table-cell office:value="7200" office:value-type="float"/>
          <table:table-cell office:value="13.6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ерхняя Салда</text:p>
          </table:table-cell>
          <table:table-cell office:value="5900" office:value-type="float"/>
          <table:table-cell office:value="7.9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Новогаринск</text:p>
          </table:table-cell>
          <table:table-cell office:value="6100" office:value-type="float"/>
          <table:table-cell office:value="15.9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Алапаевск</text:p>
          </table:table-cell>
          <table:table-cell office:value="10000" office:value-type="float"/>
          <table:table-cell office:value="23.0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4000" office:value-type="float"/>
          <table:table-cell office:value="15.8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Миасс</text:p>
          </table:table-cell>
          <table:table-cell office:value="3500" office:value-type="float"/>
          <table:table-cell office:value="10.6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5900" office:value-type="float"/>
          <table:table-cell office:value="4.5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отурье</text:p>
          </table:table-cell>
          <table:table-cell office:value="7200" office:value-type="float"/>
          <table:table-cell office:value="7.1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Барбашиха</text:p>
          </table:table-cell>
          <table:table-cell office:value="6500" office:value-type="float"/>
          <table:table-cell office:value="12.8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Астафьево</text:p>
          </table:table-cell>
          <table:table-cell office:value="6200" office:value-type="float"/>
          <table:table-cell office:value="12.5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Кунгур</text:p>
          </table:table-cell>
          <table:table-cell office:value="4200" office:value-type="float"/>
          <table:table-cell office:value="12.8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9300" office:value-type="float"/>
          <table:table-cell office:value="9.1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Горный Щит</text:p>
          </table:table-cell>
          <table:table-cell office:value="7000" office:value-type="float"/>
          <table:table-cell office:value="11.1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6200" office:value-type="float"/>
          <table:table-cell office:value="21.1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отурье</text:p>
          </table:table-cell>
          <table:table-cell office:value="6500" office:value-type="float"/>
          <table:table-cell office:value="20.3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Ногинск</text:p>
          </table:table-cell>
          <table:table-cell office:value="9900" office:value-type="float"/>
          <table:table-cell office:value="18.3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Тугулым</text:p>
          </table:table-cell>
          <table:table-cell office:value="4600" office:value-type="float"/>
          <table:table-cell office:value="10.8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Миасс</text:p>
          </table:table-cell>
          <table:table-cell office:value="9400" office:value-type="float"/>
          <table:table-cell office:value="22.5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няя Салда</text:p>
          </table:table-cell>
          <table:table-cell office:value="3700" office:value-type="float"/>
          <table:table-cell office:value="17.7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Новогаринск</text:p>
          </table:table-cell>
          <table:table-cell office:value="4500" office:value-type="float"/>
          <table:table-cell office:value="7.6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Алапаевск</text:p>
          </table:table-cell>
          <table:table-cell office:value="8700" office:value-type="float"/>
          <table:table-cell office:value="21.5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5200" office:value-type="float"/>
          <table:table-cell office:value="10.0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Миасс</text:p>
          </table:table-cell>
          <table:table-cell office:value="3100" office:value-type="float"/>
          <table:table-cell office:value="11.2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8600" office:value-type="float"/>
          <table:table-cell office:value="13.6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отурье</text:p>
          </table:table-cell>
          <table:table-cell office:value="7000" office:value-type="float"/>
          <table:table-cell office:value="24.4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Барбашиха</text:p>
          </table:table-cell>
          <table:table-cell office:value="3500" office:value-type="float"/>
          <table:table-cell office:value="15.8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Астафьево</text:p>
          </table:table-cell>
          <table:table-cell office:value="9800" office:value-type="float"/>
          <table:table-cell office:value="17.5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Астафьево</text:p>
          </table:table-cell>
          <table:table-cell office:value="4200" office:value-type="float"/>
          <table:table-cell office:value="17.4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Кунгур</text:p>
          </table:table-cell>
          <table:table-cell office:value="5100" office:value-type="float"/>
          <table:table-cell office:value="4.2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асильево</text:p>
          </table:table-cell>
          <table:table-cell office:value="7800" office:value-type="float"/>
          <table:table-cell office:value="15.9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Новогаринск</text:p>
          </table:table-cell>
          <table:table-cell office:value="4300" office:value-type="float"/>
          <table:table-cell office:value="19.7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Алапаевск</text:p>
          </table:table-cell>
          <table:table-cell office:value="4800" office:value-type="float"/>
          <table:table-cell office:value="20.5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9000" office:value-type="float"/>
          <table:table-cell office:value="15.2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Горный Щит</text:p>
          </table:table-cell>
          <table:table-cell office:value="4400" office:value-type="float"/>
          <table:table-cell office:value="11.0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6100" office:value-type="float"/>
          <table:table-cell office:value="11.7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отурье</text:p>
          </table:table-cell>
          <table:table-cell office:value="8400" office:value-type="float"/>
          <table:table-cell office:value="12.0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Ногинск</text:p>
          </table:table-cell>
          <table:table-cell office:value="4000" office:value-type="float"/>
          <table:table-cell office:value="8.4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Тугулым</text:p>
          </table:table-cell>
          <table:table-cell office:value="6400" office:value-type="float"/>
          <table:table-cell office:value="17.5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5900" office:value-type="float"/>
          <table:table-cell office:value="9.3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няя Салда</text:p>
          </table:table-cell>
          <table:table-cell office:value="9500" office:value-type="float"/>
          <table:table-cell office:value="5.3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Новогаринск</text:p>
          </table:table-cell>
          <table:table-cell office:value="3500" office:value-type="float"/>
          <table:table-cell office:value="6.4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Алапаевск</text:p>
          </table:table-cell>
          <table:table-cell office:value="6300" office:value-type="float"/>
          <table:table-cell office:value="12.1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Павловск</text:p>
          </table:table-cell>
          <table:table-cell office:value="6000" office:value-type="float"/>
          <table:table-cell office:value="20.5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8700" office:value-type="float"/>
          <table:table-cell office:value="18.6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Горный Щит</text:p>
          </table:table-cell>
          <table:table-cell office:value="3300" office:value-type="float"/>
          <table:table-cell office:value="24.7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Таборы</text:p>
          </table:table-cell>
          <table:table-cell office:value="3200" office:value-type="float"/>
          <table:table-cell office:value="12.7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отурье</text:p>
          </table:table-cell>
          <table:table-cell office:value="9700" office:value-type="float"/>
          <table:table-cell office:value="24.0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Ногинск</text:p>
          </table:table-cell>
          <table:table-cell office:value="9500" office:value-type="float"/>
          <table:table-cell office:value="21.3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Тугулым</text:p>
          </table:table-cell>
          <table:table-cell office:value="9700" office:value-type="float"/>
          <table:table-cell office:value="9.7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5200" office:value-type="float"/>
          <table:table-cell office:value="3.8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няя Салда</text:p>
          </table:table-cell>
          <table:table-cell office:value="5300" office:value-type="float"/>
          <table:table-cell office:value="11.5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Новогаринск</text:p>
          </table:table-cell>
          <table:table-cell office:value="9800" office:value-type="float"/>
          <table:table-cell office:value="9.5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Алапаевск</text:p>
          </table:table-cell>
          <table:table-cell office:value="8700" office:value-type="float"/>
          <table:table-cell office:value="14.9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Павловск</text:p>
          </table:table-cell>
          <table:table-cell office:value="7300" office:value-type="float"/>
          <table:table-cell office:value="21.8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3500" office:value-type="float"/>
          <table:table-cell office:value="7.2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Таборы</text:p>
          </table:table-cell>
          <table:table-cell office:value="9800" office:value-type="float"/>
          <table:table-cell office:value="14.9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отурье</text:p>
          </table:table-cell>
          <table:table-cell office:value="4600" office:value-type="float"/>
          <table:table-cell office:value="15.0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Барбашиха</text:p>
          </table:table-cell>
          <table:table-cell office:value="4600" office:value-type="float"/>
          <table:table-cell office:value="4.7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Астафьево</text:p>
          </table:table-cell>
          <table:table-cell office:value="5400" office:value-type="float"/>
          <table:table-cell office:value="17.1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Астафьево</text:p>
          </table:table-cell>
          <table:table-cell office:value="6700" office:value-type="float"/>
          <table:table-cell office:value="14.4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Кунгур</text:p>
          </table:table-cell>
          <table:table-cell office:value="8900" office:value-type="float"/>
          <table:table-cell office:value="13.9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асильево</text:p>
          </table:table-cell>
          <table:table-cell office:value="8400" office:value-type="float"/>
          <table:table-cell office:value="17.4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Новогаринск</text:p>
          </table:table-cell>
          <table:table-cell office:value="9300" office:value-type="float"/>
          <table:table-cell office:value="12.0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Алапаевск</text:p>
          </table:table-cell>
          <table:table-cell office:value="8900" office:value-type="float"/>
          <table:table-cell office:value="6.8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Павловск</text:p>
          </table:table-cell>
          <table:table-cell office:value="9300" office:value-type="float"/>
          <table:table-cell office:value="11.2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Горный Щит</text:p>
          </table:table-cell>
          <table:table-cell office:value="5600" office:value-type="float"/>
          <table:table-cell office:value="14.7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Таборы</text:p>
          </table:table-cell>
          <table:table-cell office:value="5800" office:value-type="float"/>
          <table:table-cell office:value="24.2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Верхотурье</text:p>
          </table:table-cell>
          <table:table-cell office:value="9200" office:value-type="float"/>
          <table:table-cell office:value="18.3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Ногинск</text:p>
          </table:table-cell>
          <table:table-cell office:value="3400" office:value-type="float"/>
          <table:table-cell office:value="12.9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Тугулым</text:p>
          </table:table-cell>
          <table:table-cell office:value="8300" office:value-type="float"/>
          <table:table-cell office:value="12.1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Миасс</text:p>
          </table:table-cell>
          <table:table-cell office:value="3900" office:value-type="float"/>
          <table:table-cell office:value="4.8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Верхняя Салда</text:p>
          </table:table-cell>
          <table:table-cell office:value="6600" office:value-type="float"/>
          <table:table-cell office:value="17.6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Новогаринск</text:p>
          </table:table-cell>
          <table:table-cell office:value="3800" office:value-type="float"/>
          <table:table-cell office:value="15.0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Алапаевск</text:p>
          </table:table-cell>
          <table:table-cell office:value="5300" office:value-type="float"/>
          <table:table-cell office:value="20.8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Павловск</text:p>
          </table:table-cell>
          <table:table-cell office:value="5500" office:value-type="float"/>
          <table:table-cell office:value="10.4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Барбашиха</text:p>
          </table:table-cell>
          <table:table-cell office:value="9500" office:value-type="float"/>
          <table:table-cell office:value="24.0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Астафьево</text:p>
          </table:table-cell>
          <table:table-cell office:value="6000" office:value-type="float"/>
          <table:table-cell office:value="9.1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Кунгур</text:p>
          </table:table-cell>
          <table:table-cell office:value="9800" office:value-type="float"/>
          <table:table-cell office:value="20.3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Васильево</text:p>
          </table:table-cell>
          <table:table-cell office:value="3800" office:value-type="float"/>
          <table:table-cell office:value="6.7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Новогаринск</text:p>
          </table:table-cell>
          <table:table-cell office:value="6200" office:value-type="float"/>
          <table:table-cell office:value="17.5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Алапаевск</text:p>
          </table:table-cell>
          <table:table-cell office:value="4700" office:value-type="float"/>
          <table:table-cell office:value="11.7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Павловск</text:p>
          </table:table-cell>
          <table:table-cell office:value="7900" office:value-type="float"/>
          <table:table-cell office:value="23.8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Горный Щит</text:p>
          </table:table-cell>
          <table:table-cell office:value="7000" office:value-type="float"/>
          <table:table-cell office:value="17.6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Таборы</text:p>
          </table:table-cell>
          <table:table-cell office:value="5400" office:value-type="float"/>
          <table:table-cell office:value="5.9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Верхотурье</text:p>
          </table:table-cell>
          <table:table-cell office:value="3200" office:value-type="float"/>
          <table:table-cell office:value="20.0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Ногинск</text:p>
          </table:table-cell>
          <table:table-cell office:value="8900" office:value-type="float"/>
          <table:table-cell office:value="3.0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Барбашиха</text:p>
          </table:table-cell>
          <table:table-cell office:value="4300" office:value-type="float"/>
          <table:table-cell office:value="21.9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Астафьево</text:p>
          </table:table-cell>
          <table:table-cell office:value="8800" office:value-type="float"/>
          <table:table-cell office:value="5.1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Кунгур</text:p>
          </table:table-cell>
          <table:table-cell office:value="5000" office:value-type="float"/>
          <table:table-cell office:value="4.9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Горный Щит</text:p>
          </table:table-cell>
          <table:table-cell office:value="7600" office:value-type="float"/>
          <table:table-cell office:value="19.9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Таборы</text:p>
          </table:table-cell>
          <table:table-cell office:value="3200" office:value-type="float"/>
          <table:table-cell office:value="23.9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Верхотурье</text:p>
          </table:table-cell>
          <table:table-cell office:value="4700" office:value-type="float"/>
          <table:table-cell office:value="13.6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Ногинск</text:p>
          </table:table-cell>
          <table:table-cell office:value="5800" office:value-type="float"/>
          <table:table-cell office:value="5.3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Барбашиха</text:p>
          </table:table-cell>
          <table:table-cell office:value="6600" office:value-type="float"/>
          <table:table-cell office:value="22.9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асильево</text:p>
          </table:table-cell>
          <table:table-cell office:value="5400" office:value-type="float"/>
          <table:table-cell office:value="6.8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Новогаринск</text:p>
          </table:table-cell>
          <table:table-cell office:value="7500" office:value-type="float"/>
          <table:table-cell office:value="18.6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Алапаевск</text:p>
          </table:table-cell>
          <table:table-cell office:value="10000" office:value-type="float"/>
          <table:table-cell office:value="16.0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6900" office:value-type="float"/>
          <table:table-cell office:value="11.0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Миасс</text:p>
          </table:table-cell>
          <table:table-cell office:value="8700" office:value-type="float"/>
          <table:table-cell office:value="22.5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6100" office:value-type="float"/>
          <table:table-cell office:value="18.5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8800" office:value-type="float"/>
          <table:table-cell office:value="13.5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Барбашиха</text:p>
          </table:table-cell>
          <table:table-cell office:value="9200" office:value-type="float"/>
          <table:table-cell office:value="7.9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Астафьево</text:p>
          </table:table-cell>
          <table:table-cell office:value="3500" office:value-type="float"/>
          <table:table-cell office:value="4.6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Кунгур</text:p>
          </table:table-cell>
          <table:table-cell office:value="3500" office:value-type="float"/>
          <table:table-cell office:value="17.9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асильево</text:p>
          </table:table-cell>
          <table:table-cell office:value="9300" office:value-type="float"/>
          <table:table-cell office:value="23.2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Новогаринск</text:p>
          </table:table-cell>
          <table:table-cell office:value="9200" office:value-type="float"/>
          <table:table-cell office:value="19.1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Алапаевск</text:p>
          </table:table-cell>
          <table:table-cell office:value="5300" office:value-type="float"/>
          <table:table-cell office:value="7.8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7300" office:value-type="float"/>
          <table:table-cell office:value="15.3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Горный Щит</text:p>
          </table:table-cell>
          <table:table-cell office:value="5800" office:value-type="float"/>
          <table:table-cell office:value="14.1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5800" office:value-type="float"/>
          <table:table-cell office:value="5.7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9200" office:value-type="float"/>
          <table:table-cell office:value="20.3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Ногинск</text:p>
          </table:table-cell>
          <table:table-cell office:value="4900" office:value-type="float"/>
          <table:table-cell office:value="12.2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Тугулым</text:p>
          </table:table-cell>
          <table:table-cell office:value="9700" office:value-type="float"/>
          <table:table-cell office:value="3.4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Миасс</text:p>
          </table:table-cell>
          <table:table-cell office:value="7200" office:value-type="float"/>
          <table:table-cell office:value="14.0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няя Салда</text:p>
          </table:table-cell>
          <table:table-cell office:value="6100" office:value-type="float"/>
          <table:table-cell office:value="9.4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Новогаринск</text:p>
          </table:table-cell>
          <table:table-cell office:value="5600" office:value-type="float"/>
          <table:table-cell office:value="10.3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Алапаевск</text:p>
          </table:table-cell>
          <table:table-cell office:value="5300" office:value-type="float"/>
          <table:table-cell office:value="13.6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5000" office:value-type="float"/>
          <table:table-cell office:value="6.8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Миасс</text:p>
          </table:table-cell>
          <table:table-cell office:value="8000" office:value-type="float"/>
          <table:table-cell office:value="9.0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9100" office:value-type="float"/>
          <table:table-cell office:value="24.2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9500" office:value-type="float"/>
          <table:table-cell office:value="6.4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Барбашиха</text:p>
          </table:table-cell>
          <table:table-cell office:value="4900" office:value-type="float"/>
          <table:table-cell office:value="23.1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Астафьево</text:p>
          </table:table-cell>
          <table:table-cell office:value="3400" office:value-type="float"/>
          <table:table-cell office:value="21.3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Кунгур</text:p>
          </table:table-cell>
          <table:table-cell office:value="8400" office:value-type="float"/>
          <table:table-cell office:value="23.5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5900" office:value-type="float"/>
          <table:table-cell office:value="23.5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Горный Щит</text:p>
          </table:table-cell>
          <table:table-cell office:value="5600" office:value-type="float"/>
          <table:table-cell office:value="19.7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9100" office:value-type="float"/>
          <table:table-cell office:value="22.5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7700" office:value-type="float"/>
          <table:table-cell office:value="4.9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Ногинск</text:p>
          </table:table-cell>
          <table:table-cell office:value="8900" office:value-type="float"/>
          <table:table-cell office:value="21.9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Тугулым</text:p>
          </table:table-cell>
          <table:table-cell office:value="9900" office:value-type="float"/>
          <table:table-cell office:value="4.3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6700" office:value-type="float"/>
          <table:table-cell office:value="14.1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няя Салда</text:p>
          </table:table-cell>
          <table:table-cell office:value="7300" office:value-type="float"/>
          <table:table-cell office:value="3.4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Новогаринск</text:p>
          </table:table-cell>
          <table:table-cell office:value="3200" office:value-type="float"/>
          <table:table-cell office:value="11.2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Алапаевск</text:p>
          </table:table-cell>
          <table:table-cell office:value="4100" office:value-type="float"/>
          <table:table-cell office:value="10.0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Павловск</text:p>
          </table:table-cell>
          <table:table-cell office:value="3800" office:value-type="float"/>
          <table:table-cell office:value="20.2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5900" office:value-type="float"/>
          <table:table-cell office:value="13.9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Таборы</text:p>
          </table:table-cell>
          <table:table-cell office:value="8100" office:value-type="float"/>
          <table:table-cell office:value="16.2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отурье</text:p>
          </table:table-cell>
          <table:table-cell office:value="6600" office:value-type="float"/>
          <table:table-cell office:value="22.8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Барбашиха</text:p>
          </table:table-cell>
          <table:table-cell office:value="7600" office:value-type="float"/>
          <table:table-cell office:value="22.3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Астафьево</text:p>
          </table:table-cell>
          <table:table-cell office:value="5300" office:value-type="float"/>
          <table:table-cell office:value="17.9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Астафьево</text:p>
          </table:table-cell>
          <table:table-cell office:value="4000" office:value-type="float"/>
          <table:table-cell office:value="14.5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Кунгур</text:p>
          </table:table-cell>
          <table:table-cell office:value="9700" office:value-type="float"/>
          <table:table-cell office:value="5.4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асильево</text:p>
          </table:table-cell>
          <table:table-cell office:value="7400" office:value-type="float"/>
          <table:table-cell office:value="3.7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Новогаринск</text:p>
          </table:table-cell>
          <table:table-cell office:value="4000" office:value-type="float"/>
          <table:table-cell office:value="17.1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Алапаевск</text:p>
          </table:table-cell>
          <table:table-cell office:value="6600" office:value-type="float"/>
          <table:table-cell office:value="22.0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Павловск</text:p>
          </table:table-cell>
          <table:table-cell office:value="5400" office:value-type="float"/>
          <table:table-cell office:value="11.2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Горный Щит</text:p>
          </table:table-cell>
          <table:table-cell office:value="8100" office:value-type="float"/>
          <table:table-cell office:value="10.5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Таборы</text:p>
          </table:table-cell>
          <table:table-cell office:value="4600" office:value-type="float"/>
          <table:table-cell office:value="8.7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отурье</text:p>
          </table:table-cell>
          <table:table-cell office:value="5400" office:value-type="float"/>
          <table:table-cell office:value="5.0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Ногинск</text:p>
          </table:table-cell>
          <table:table-cell office:value="6800" office:value-type="float"/>
          <table:table-cell office:value="24.9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Тугулым</text:p>
          </table:table-cell>
          <table:table-cell office:value="7100" office:value-type="float"/>
          <table:table-cell office:value="6.0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4400" office:value-type="float"/>
          <table:table-cell office:value="5.7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няя Салда</text:p>
          </table:table-cell>
          <table:table-cell office:value="3600" office:value-type="float"/>
          <table:table-cell office:value="16.8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Новогаринск</text:p>
          </table:table-cell>
          <table:table-cell office:value="8200" office:value-type="float"/>
          <table:table-cell office:value="4.6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Алапаевск</text:p>
          </table:table-cell>
          <table:table-cell office:value="3900" office:value-type="float"/>
          <table:table-cell office:value="18.6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Павловск</text:p>
          </table:table-cell>
          <table:table-cell office:value="5800" office:value-type="float"/>
          <table:table-cell office:value="11.4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8200" office:value-type="float"/>
          <table:table-cell office:value="19.9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Горный Щит</text:p>
          </table:table-cell>
          <table:table-cell office:value="5000" office:value-type="float"/>
          <table:table-cell office:value="23.4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Таборы</text:p>
          </table:table-cell>
          <table:table-cell office:value="8400" office:value-type="float"/>
          <table:table-cell office:value="25.0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отурье</text:p>
          </table:table-cell>
          <table:table-cell office:value="7800" office:value-type="float"/>
          <table:table-cell office:value="4.1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Ногинск</text:p>
          </table:table-cell>
          <table:table-cell office:value="8900" office:value-type="float"/>
          <table:table-cell office:value="15.3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Тугулым</text:p>
          </table:table-cell>
          <table:table-cell office:value="7000" office:value-type="float"/>
          <table:table-cell office:value="16.9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3800" office:value-type="float"/>
          <table:table-cell office:value="20.6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няя Салда</text:p>
          </table:table-cell>
          <table:table-cell office:value="7900" office:value-type="float"/>
          <table:table-cell office:value="8.5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4700" office:value-type="float"/>
          <table:table-cell office:value="16.0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4000" office:value-type="float"/>
          <table:table-cell office:value="17.1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3600" office:value-type="float"/>
          <table:table-cell office:value="5.6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9100" office:value-type="float"/>
          <table:table-cell office:value="14.8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6600" office:value-type="float"/>
          <table:table-cell office:value="20.4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7400" office:value-type="float"/>
          <table:table-cell office:value="19.2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Барбашиха</text:p>
          </table:table-cell>
          <table:table-cell office:value="5600" office:value-type="float"/>
          <table:table-cell office:value="3.7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Астафьево</text:p>
          </table:table-cell>
          <table:table-cell office:value="3800" office:value-type="float"/>
          <table:table-cell office:value="5.2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Астафьево</text:p>
          </table:table-cell>
          <table:table-cell office:value="8400" office:value-type="float"/>
          <table:table-cell office:value="18.4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Кунгур</text:p>
          </table:table-cell>
          <table:table-cell office:value="9800" office:value-type="float"/>
          <table:table-cell office:value="16.9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асильево</text:p>
          </table:table-cell>
          <table:table-cell office:value="4300" office:value-type="float"/>
          <table:table-cell office:value="18.6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6300" office:value-type="float"/>
          <table:table-cell office:value="6.2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3200" office:value-type="float"/>
          <table:table-cell office:value="23.9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7100" office:value-type="float"/>
          <table:table-cell office:value="25.0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Горный Щит</text:p>
          </table:table-cell>
          <table:table-cell office:value="6400" office:value-type="float"/>
          <table:table-cell office:value="16.9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9900" office:value-type="float"/>
          <table:table-cell office:value="18.7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4600" office:value-type="float"/>
          <table:table-cell office:value="20.8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няя Салда</text:p>
          </table:table-cell>
          <table:table-cell office:value="8500" office:value-type="float"/>
          <table:table-cell office:value="10.0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9400" office:value-type="float"/>
          <table:table-cell office:value="14.7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7600" office:value-type="float"/>
          <table:table-cell office:value="14.0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9600" office:value-type="float"/>
          <table:table-cell office:value="15.2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6600" office:value-type="float"/>
          <table:table-cell office:value="3.0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Горный Щит</text:p>
          </table:table-cell>
          <table:table-cell office:value="5000" office:value-type="float"/>
          <table:table-cell office:value="14.9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9300" office:value-type="float"/>
          <table:table-cell office:value="3.2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4200" office:value-type="float"/>
          <table:table-cell office:value="17.8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Ногинск</text:p>
          </table:table-cell>
          <table:table-cell office:value="5800" office:value-type="float"/>
          <table:table-cell office:value="21.0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Тугулым</text:p>
          </table:table-cell>
          <table:table-cell office:value="3500" office:value-type="float"/>
          <table:table-cell office:value="13.5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4200" office:value-type="float"/>
          <table:table-cell office:value="4.1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няя Салда</text:p>
          </table:table-cell>
          <table:table-cell office:value="3500" office:value-type="float"/>
          <table:table-cell office:value="5.1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5100" office:value-type="float"/>
          <table:table-cell office:value="23.3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8100" office:value-type="float"/>
          <table:table-cell office:value="23.9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9000" office:value-type="float"/>
          <table:table-cell office:value="12.7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9500" office:value-type="float"/>
          <table:table-cell office:value="9.5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5200" office:value-type="float"/>
          <table:table-cell office:value="18.0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3200" office:value-type="float"/>
          <table:table-cell office:value="19.9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Барбашиха</text:p>
          </table:table-cell>
          <table:table-cell office:value="4200" office:value-type="float"/>
          <table:table-cell office:value="12.4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Горный Щит</text:p>
          </table:table-cell>
          <table:table-cell office:value="6500" office:value-type="float"/>
          <table:table-cell office:value="6.9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Астафьево</text:p>
          </table:table-cell>
          <table:table-cell office:value="5200" office:value-type="float"/>
          <table:table-cell office:value="8.7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Кунгур</text:p>
          </table:table-cell>
          <table:table-cell office:value="3200" office:value-type="float"/>
          <table:table-cell office:value="3.8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асильево</text:p>
          </table:table-cell>
          <table:table-cell office:value="3400" office:value-type="float"/>
          <table:table-cell office:value="24.8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3900" office:value-type="float"/>
          <table:table-cell office:value="24.6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Миасс</text:p>
          </table:table-cell>
          <table:table-cell office:value="7500" office:value-type="float"/>
          <table:table-cell office:value="18.4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няя Салда</text:p>
          </table:table-cell>
          <table:table-cell office:value="4800" office:value-type="float"/>
          <table:table-cell office:value="19.3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Новогаринск</text:p>
          </table:table-cell>
          <table:table-cell office:value="7300" office:value-type="float"/>
          <table:table-cell office:value="19.9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Алапаевск</text:p>
          </table:table-cell>
          <table:table-cell office:value="5800" office:value-type="float"/>
          <table:table-cell office:value="5.2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Павловск</text:p>
          </table:table-cell>
          <table:table-cell office:value="5400" office:value-type="float"/>
          <table:table-cell office:value="7.2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Миасс</text:p>
          </table:table-cell>
          <table:table-cell office:value="7200" office:value-type="float"/>
          <table:table-cell office:value="12.7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Таборы</text:p>
          </table:table-cell>
          <table:table-cell office:value="8700" office:value-type="float"/>
          <table:table-cell office:value="18.6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отурье</text:p>
          </table:table-cell>
          <table:table-cell office:value="8300" office:value-type="float"/>
          <table:table-cell office:value="17.6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Барбашиха</text:p>
          </table:table-cell>
          <table:table-cell office:value="9100" office:value-type="float"/>
          <table:table-cell office:value="9.9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Астафьево</text:p>
          </table:table-cell>
          <table:table-cell office:value="4100" office:value-type="float"/>
          <table:table-cell office:value="18.1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Тугулым</text:p>
          </table:table-cell>
          <table:table-cell office:value="9800" office:value-type="float"/>
          <table:table-cell office:value="17.2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Кунгур</text:p>
          </table:table-cell>
          <table:table-cell office:value="3900" office:value-type="float"/>
          <table:table-cell office:value="20.9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асильево</text:p>
          </table:table-cell>
          <table:table-cell office:value="3600" office:value-type="float"/>
          <table:table-cell office:value="19.9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Новогаринск</text:p>
          </table:table-cell>
          <table:table-cell office:value="8000" office:value-type="float"/>
          <table:table-cell office:value="14.2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Алапаевск</text:p>
          </table:table-cell>
          <table:table-cell office:value="8100" office:value-type="float"/>
          <table:table-cell office:value="16.8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Павловск</text:p>
          </table:table-cell>
          <table:table-cell office:value="7700" office:value-type="float"/>
          <table:table-cell office:value="9.6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Горный Щит</text:p>
          </table:table-cell>
          <table:table-cell office:value="3500" office:value-type="float"/>
          <table:table-cell office:value="3.6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Таборы</text:p>
          </table:table-cell>
          <table:table-cell office:value="4800" office:value-type="float"/>
          <table:table-cell office:value="21.0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отурье</text:p>
          </table:table-cell>
          <table:table-cell office:value="7200" office:value-type="float"/>
          <table:table-cell office:value="11.4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няя Салда</text:p>
          </table:table-cell>
          <table:table-cell office:value="8600" office:value-type="float"/>
          <table:table-cell office:value="23.5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асильево</text:p>
          </table:table-cell>
          <table:table-cell office:value="4800" office:value-type="float"/>
          <table:table-cell office:value="5.9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Новогаринск</text:p>
          </table:table-cell>
          <table:table-cell office:value="9100" office:value-type="float"/>
          <table:table-cell office:value="8.6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Алапаевск</text:p>
          </table:table-cell>
          <table:table-cell office:value="7100" office:value-type="float"/>
          <table:table-cell office:value="12.8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Павловск</text:p>
          </table:table-cell>
          <table:table-cell office:value="7500" office:value-type="float"/>
          <table:table-cell office:value="24.0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Миасс</text:p>
          </table:table-cell>
          <table:table-cell office:value="8700" office:value-type="float"/>
          <table:table-cell office:value="20.3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Кунгур</text:p>
          </table:table-cell>
          <table:table-cell office:value="3000" office:value-type="float"/>
          <table:table-cell office:value="5.0" office:value-type="float"/>
        </table:table-row>
      </table:table>
      <table:table table:name="Лист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6.12.2013</text:date>, <text:time>16:0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4:38:34.26</meta:creation-date>
    <dc:date>2013-12-16T16:06:48.38</dc:date>
    <meta:editing-duration>PT27M29S</meta:editing-duration>
    <meta:editing-cycles>1</meta:editing-cycles>
    <meta:document-statistic meta:table-count="3" meta:cell-count="550" meta:object-count="0"/>
    <meta:generator>OpenOffice/4.0.1$Win32 OpenOffice.org_project/401m5$Build-9714</meta:generator>
  </office:meta>
</office:document-meta>
</file>