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96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Дата</text:p>
          </table:table-cell>
          <table:table-cell table:style-name="ce1" office:value-type="string">
            <text:p>Населённый пункт</text:p>
          </table:table-cell>
          <table:table-cell table:style-name="ce2" office:value-type="string">
            <text:p>Масса груза, кг</text:p>
          </table:table-cell>
          <table:table-cell table:style-name="ce2" office:value-type="string">
            <text:p>Расход бензина, л </text:p>
          </table:table-cell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-type="float" office:value="5700"/>
          <table:table-cell office:value-type="float" office:value="4.0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Астафьево</text:p>
          </table:table-cell>
          <table:table-cell office:value-type="float" office:value="5500"/>
          <table:table-cell office:value-type="float" office:value="18.6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Кунгур</text:p>
          </table:table-cell>
          <table:table-cell office:value-type="float" office:value="5400"/>
          <table:table-cell office:value-type="float" office:value="17.4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асильево</text:p>
          </table:table-cell>
          <table:table-cell office:value-type="float" office:value="8900"/>
          <table:table-cell office:value-type="float" office:value="9.7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Новогаринск</text:p>
          </table:table-cell>
          <table:table-cell office:value="9000" office:value-type="float"/>
          <table:table-cell office:value="16.0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Алапаевск</text:p>
          </table:table-cell>
          <table:table-cell office:value="6600" office:value-type="float"/>
          <table:table-cell office:value="11.8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Павловск</text:p>
          </table:table-cell>
          <table:table-cell office:value="8200" office:value-type="float"/>
          <table:table-cell office:value="14.5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Горный Щит</text:p>
          </table:table-cell>
          <table:table-cell office:value="6900" office:value-type="float"/>
          <table:table-cell office:value="8.4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Таборы</text:p>
          </table:table-cell>
          <table:table-cell office:value="7600" office:value-type="float"/>
          <table:table-cell office:value="8.7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ерхотурье</text:p>
          </table:table-cell>
          <table:table-cell office:value="4100" office:value-type="float"/>
          <table:table-cell office:value="17.9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Ногинск</text:p>
          </table:table-cell>
          <table:table-cell office:value="3100" office:value-type="float"/>
          <table:table-cell office:value="4.1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="9800" office:value-type="float"/>
          <table:table-cell office:value="3.1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Астафьево</text:p>
          </table:table-cell>
          <table:table-cell office:value="8500" office:value-type="float"/>
          <table:table-cell office:value="7.3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Кунгур</text:p>
          </table:table-cell>
          <table:table-cell office:value="6100" office:value-type="float"/>
          <table:table-cell office:value="21.2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Горный Щит</text:p>
          </table:table-cell>
          <table:table-cell office:value="8000" office:value-type="float"/>
          <table:table-cell office:value="11.9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Таборы</text:p>
          </table:table-cell>
          <table:table-cell office:value="6600" office:value-type="float"/>
          <table:table-cell office:value="16.7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ерхотурье</text:p>
          </table:table-cell>
          <table:table-cell office:value="8100" office:value-type="float"/>
          <table:table-cell office:value="3.6" office:value-type="float"/>
        </table:table-row>
        <table:table-row table:style-name="ro3">
          <table:table-cell office:value-type="string">
            <text:p>10 декабря</text:p>
          </table:table-cell>
          <table:table-cell office:value-type="string">
            <text:p>Ногинск</text:p>
          </table:table-cell>
          <table:table-cell office:value="4100" office:value-type="float"/>
          <table:table-cell office:value="24.9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Барбашиха</text:p>
          </table:table-cell>
          <table:table-cell office:value="4100" office:value-type="float"/>
          <table:table-cell office:value="23.2" office:value-type="float"/>
        </table:table-row>
        <table:table-row table:style-name="ro2">
          <table:table-cell office:value-type="string">
            <text:p>10 декабря</text:p>
          </table:table-cell>
          <table:table-cell office:value-type="string">
            <text:p>Васильево</text:p>
          </table:table-cell>
          <table:table-cell office:value="4900" office:value-type="float"/>
          <table:table-cell office:value="24.0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5600" office:value-type="float"/>
          <table:table-cell office:value="3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5100" office:value-type="float"/>
          <table:table-cell office:value="23.8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Павловск</text:p>
          </table:table-cell>
          <table:table-cell office:value="5500" office:value-type="float"/>
          <table:table-cell office:value="16.3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Миасс</text:p>
          </table:table-cell>
          <table:table-cell office:value="9300" office:value-type="float"/>
          <table:table-cell office:value="9.6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Таборы</text:p>
          </table:table-cell>
          <table:table-cell office:value="6600" office:value-type="float"/>
          <table:table-cell office:value="6.6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отурье</text:p>
          </table:table-cell>
          <table:table-cell office:value="9900" office:value-type="float"/>
          <table:table-cell office:value="3.4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Барбашиха</text:p>
          </table:table-cell>
          <table:table-cell office:value="7500" office:value-type="float"/>
          <table:table-cell office:value="20.2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Астафьево</text:p>
          </table:table-cell>
          <table:table-cell office:value="5000" office:value-type="float"/>
          <table:table-cell office:value="8.1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Кунгур</text:p>
          </table:table-cell>
          <table:table-cell office:value="5100" office:value-type="float"/>
          <table:table-cell office:value="22.8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асильево</text:p>
          </table:table-cell>
          <table:table-cell office:value="4000" office:value-type="float"/>
          <table:table-cell office:value="20.8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5200" office:value-type="float"/>
          <table:table-cell office:value="8.3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8600" office:value-type="float"/>
          <table:table-cell office:value="9.2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Павловск</text:p>
          </table:table-cell>
          <table:table-cell office:value="6200" office:value-type="float"/>
          <table:table-cell office:value="6.8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Горный Щит</text:p>
          </table:table-cell>
          <table:table-cell office:value="5700" office:value-type="float"/>
          <table:table-cell office:value="7.8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Таборы</text:p>
          </table:table-cell>
          <table:table-cell office:value="6100" office:value-type="float"/>
          <table:table-cell office:value="12.0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отурье</text:p>
          </table:table-cell>
          <table:table-cell office:value="7100" office:value-type="float"/>
          <table:table-cell office:value="5.9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Ногинск</text:p>
          </table:table-cell>
          <table:table-cell office:value="9500" office:value-type="float"/>
          <table:table-cell office:value="9.0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Тугулым</text:p>
          </table:table-cell>
          <table:table-cell office:value="6000" office:value-type="float"/>
          <table:table-cell office:value="6.9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Миасс</text:p>
          </table:table-cell>
          <table:table-cell office:value="8200" office:value-type="float"/>
          <table:table-cell office:value="20.2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Верхняя Салда</text:p>
          </table:table-cell>
          <table:table-cell office:value="3500" office:value-type="float"/>
          <table:table-cell office:value="22.9" office:value-type="float"/>
        </table:table-row>
        <table:table-row table:style-name="ro2">
          <table:table-cell office:value-type="string">
            <text:p>11 декабря</text:p>
          </table:table-cell>
          <table:table-cell office:value-type="string">
            <text:p>Новогаринск</text:p>
          </table:table-cell>
          <table:table-cell office:value="8400" office:value-type="float"/>
          <table:table-cell office:value="11.5" office:value-type="float"/>
        </table:table-row>
        <table:table-row table:style-name="ro3">
          <table:table-cell office:value-type="string">
            <text:p>11 декабря</text:p>
          </table:table-cell>
          <table:table-cell office:value-type="string">
            <text:p>Алапаевск</text:p>
          </table:table-cell>
          <table:table-cell office:value="8600" office:value-type="float"/>
          <table:table-cell office:value="19.7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7900" office:value-type="float"/>
          <table:table-cell office:value="12.8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3800" office:value-type="float"/>
          <table:table-cell office:value="18.8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7700" office:value-type="float"/>
          <table:table-cell office:value="8.9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3300" office:value-type="float"/>
          <table:table-cell office:value="8.6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Барбашиха</text:p>
          </table:table-cell>
          <table:table-cell office:value="7200" office:value-type="float"/>
          <table:table-cell office:value="9.1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4900" office:value-type="float"/>
          <table:table-cell office:value="10.1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Кунгур</text:p>
          </table:table-cell>
          <table:table-cell office:value="5300" office:value-type="float"/>
          <table:table-cell office:value="4.4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3800" office:value-type="float"/>
          <table:table-cell office:value="18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Горный Щит</text:p>
          </table:table-cell>
          <table:table-cell office:value="5900" office:value-type="float"/>
          <table:table-cell office:value="15.2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8000" office:value-type="float"/>
          <table:table-cell office:value="11.6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9800" office:value-type="float"/>
          <table:table-cell office:value="6.5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Ногинск</text:p>
          </table:table-cell>
          <table:table-cell office:value="6300" office:value-type="float"/>
          <table:table-cell office:value="8.4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Тугулым</text:p>
          </table:table-cell>
          <table:table-cell office:value="9000" office:value-type="float"/>
          <table:table-cell office:value="11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9200" office:value-type="float"/>
          <table:table-cell office:value="12.4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няя Салда</text:p>
          </table:table-cell>
          <table:table-cell office:value="6100" office:value-type="float"/>
          <table:table-cell office:value="22.2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Новогаринск</text:p>
          </table:table-cell>
          <table:table-cell office:value="6600" office:value-type="float"/>
          <table:table-cell office:value="14.9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Алапаевск</text:p>
          </table:table-cell>
          <table:table-cell office:value="8400" office:value-type="float"/>
          <table:table-cell office:value="21.7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4700" office:value-type="float"/>
          <table:table-cell office:value="11.4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Миасс</text:p>
          </table:table-cell>
          <table:table-cell office:value="3100" office:value-type="float"/>
          <table:table-cell office:value="7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6600" office:value-type="float"/>
          <table:table-cell office:value="24.7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ерхотурье</text:p>
          </table:table-cell>
          <table:table-cell office:value="9800" office:value-type="float"/>
          <table:table-cell office:value="17.4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Барбашиха</text:p>
          </table:table-cell>
          <table:table-cell office:value="8500" office:value-type="float"/>
          <table:table-cell office:value="24.8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4300" office:value-type="float"/>
          <table:table-cell office:value="9.3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Астафьево</text:p>
          </table:table-cell>
          <table:table-cell office:value="8300" office:value-type="float"/>
          <table:table-cell office:value="24.9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Кунгур</text:p>
          </table:table-cell>
          <table:table-cell office:value="3700" office:value-type="float"/>
          <table:table-cell office:value="18.7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Васильево</text:p>
          </table:table-cell>
          <table:table-cell office:value="9000" office:value-type="float"/>
          <table:table-cell office:value="8.9" office:value-type="float"/>
        </table:table-row>
        <table:table-row table:style-name="ro2">
          <table:table-cell office:value-type="string">
            <text:p>12 декабря</text:p>
          </table:table-cell>
          <table:table-cell office:value-type="string">
            <text:p>Новогаринск</text:p>
          </table:table-cell>
          <table:table-cell office:value="4500" office:value-type="float"/>
          <table:table-cell office:value="13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Алапаевск</text:p>
          </table:table-cell>
          <table:table-cell office:value="5800" office:value-type="float"/>
          <table:table-cell office:value="16.3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Павловск</text:p>
          </table:table-cell>
          <table:table-cell office:value="3700" office:value-type="float"/>
          <table:table-cell office:value="11.9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Горный Щит</text:p>
          </table:table-cell>
          <table:table-cell office:value="9100" office:value-type="float"/>
          <table:table-cell office:value="15.4" office:value-type="float"/>
        </table:table-row>
        <table:table-row table:style-name="ro3">
          <table:table-cell office:value-type="string">
            <text:p>12 декабря</text:p>
          </table:table-cell>
          <table:table-cell office:value-type="string">
            <text:p>Таборы</text:p>
          </table:table-cell>
          <table:table-cell office:value="7700" office:value-type="float"/>
          <table:table-cell office:value="3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3200" office:value-type="float"/>
          <table:table-cell office:value="20.1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Ногинск</text:p>
          </table:table-cell>
          <table:table-cell office:value="6400" office:value-type="float"/>
          <table:table-cell office:value="12.4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Тугулым</text:p>
          </table:table-cell>
          <table:table-cell office:value="5200" office:value-type="float"/>
          <table:table-cell office:value="23.0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9100" office:value-type="float"/>
          <table:table-cell office:value="18.3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няя Салда</text:p>
          </table:table-cell>
          <table:table-cell office:value="8100" office:value-type="float"/>
          <table:table-cell office:value="6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3900" office:value-type="float"/>
          <table:table-cell office:value="24.8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Алапаевск</text:p>
          </table:table-cell>
          <table:table-cell office:value="9800" office:value-type="float"/>
          <table:table-cell office:value="20.6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Павловск</text:p>
          </table:table-cell>
          <table:table-cell office:value="6500" office:value-type="float"/>
          <table:table-cell office:value="5.7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7200" office:value-type="float"/>
          <table:table-cell office:value="18.5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Горный Щит</text:p>
          </table:table-cell>
          <table:table-cell office:value="9500" office:value-type="float"/>
          <table:table-cell office:value="4.2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Таборы</text:p>
          </table:table-cell>
          <table:table-cell office:value="7200" office:value-type="float"/>
          <table:table-cell office:value="23.8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5200" office:value-type="float"/>
          <table:table-cell office:value="23.3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Ногинск</text:p>
          </table:table-cell>
          <table:table-cell office:value="3900" office:value-type="float"/>
          <table:table-cell office:value="6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Тугулым</text:p>
          </table:table-cell>
          <table:table-cell office:value="3100" office:value-type="float"/>
          <table:table-cell office:value="22.1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3000" office:value-type="float"/>
          <table:table-cell office:value="22.0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няя Салда</text:p>
          </table:table-cell>
          <table:table-cell office:value="5900" office:value-type="float"/>
          <table:table-cell office:value="4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8600" office:value-type="float"/>
          <table:table-cell office:value="9.3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Алапаевск</text:p>
          </table:table-cell>
          <table:table-cell office:value="9700" office:value-type="float"/>
          <table:table-cell office:value="19.5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Павловск</text:p>
          </table:table-cell>
          <table:table-cell office:value="7400" office:value-type="float"/>
          <table:table-cell office:value="6.0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Миасс</text:p>
          </table:table-cell>
          <table:table-cell office:value="10000" office:value-type="float"/>
          <table:table-cell office:value="7.2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Таборы</text:p>
          </table:table-cell>
          <table:table-cell office:value="9800" office:value-type="float"/>
          <table:table-cell office:value="22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ерхотурье</text:p>
          </table:table-cell>
          <table:table-cell office:value="9900" office:value-type="float"/>
          <table:table-cell office:value="12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Барбашиха</text:p>
          </table:table-cell>
          <table:table-cell office:value="3900" office:value-type="float"/>
          <table:table-cell office:value="21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Астафьево</text:p>
          </table:table-cell>
          <table:table-cell office:value="8500" office:value-type="float"/>
          <table:table-cell office:value="6.2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Астафьево</text:p>
          </table:table-cell>
          <table:table-cell office:value="7200" office:value-type="float"/>
          <table:table-cell office:value="15.7" office:value-type="float"/>
        </table:table-row>
        <table:table-row table:style-name="ro3">
          <table:table-cell office:value-type="string">
            <text:p>13 декабря</text:p>
          </table:table-cell>
          <table:table-cell office:value-type="string">
            <text:p>Кунгур</text:p>
          </table:table-cell>
          <table:table-cell office:value="6600" office:value-type="float"/>
          <table:table-cell office:value="22.5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Васильево</text:p>
          </table:table-cell>
          <table:table-cell office:value="6300" office:value-type="float"/>
          <table:table-cell office:value="5.1" office:value-type="float"/>
        </table:table-row>
        <table:table-row table:style-name="ro2">
          <table:table-cell office:value-type="string">
            <text:p>13 декабря</text:p>
          </table:table-cell>
          <table:table-cell office:value-type="string">
            <text:p>Новогаринск</text:p>
          </table:table-cell>
          <table:table-cell office:value="7100" office:value-type="float"/>
          <table:table-cell office:value="17.5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Алапаевск</text:p>
          </table:table-cell>
          <table:table-cell office:value="9300" office:value-type="float"/>
          <table:table-cell office:value="5.0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Павловск</text:p>
          </table:table-cell>
          <table:table-cell office:value="8600" office:value-type="float"/>
          <table:table-cell office:value="6.6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Горный Щит</text:p>
          </table:table-cell>
          <table:table-cell office:value="7500" office:value-type="float"/>
          <table:table-cell office:value="23.4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Таборы</text:p>
          </table:table-cell>
          <table:table-cell office:value="4900" office:value-type="float"/>
          <table:table-cell office:value="10.9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ерхотурье</text:p>
          </table:table-cell>
          <table:table-cell office:value="4200" office:value-type="float"/>
          <table:table-cell office:value="16.4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Ногинск</text:p>
          </table:table-cell>
          <table:table-cell office:value="5100" office:value-type="float"/>
          <table:table-cell office:value="6.3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Тугулым</text:p>
          </table:table-cell>
          <table:table-cell office:value="5800" office:value-type="float"/>
          <table:table-cell office:value="24.7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Миасс</text:p>
          </table:table-cell>
          <table:table-cell office:value="9700" office:value-type="float"/>
          <table:table-cell office:value="21.0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ерхняя Салда</text:p>
          </table:table-cell>
          <table:table-cell office:value="6600" office:value-type="float"/>
          <table:table-cell office:value="18.6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Новогаринск</text:p>
          </table:table-cell>
          <table:table-cell office:value="6200" office:value-type="float"/>
          <table:table-cell office:value="21.6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Алапаевск</text:p>
          </table:table-cell>
          <table:table-cell office:value="5100" office:value-type="float"/>
          <table:table-cell office:value="14.6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Павловск</text:p>
          </table:table-cell>
          <table:table-cell office:value="7400" office:value-type="float"/>
          <table:table-cell office:value="23.7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Барбашиха</text:p>
          </table:table-cell>
          <table:table-cell office:value="8800" office:value-type="float"/>
          <table:table-cell office:value="21.1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Астафьево</text:p>
          </table:table-cell>
          <table:table-cell office:value="6700" office:value-type="float"/>
          <table:table-cell office:value="9.0" office:value-type="float"/>
        </table:table-row>
        <table:table-row table:style-name="ro3">
          <table:table-cell office:value-type="string">
            <text:p>14 декабря</text:p>
          </table:table-cell>
          <table:table-cell office:value-type="string">
            <text:p>Кунгур</text:p>
          </table:table-cell>
          <table:table-cell office:value="3300" office:value-type="float"/>
          <table:table-cell office:value="18.9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Васильево</text:p>
          </table:table-cell>
          <table:table-cell office:value="9100" office:value-type="float"/>
          <table:table-cell office:value="6.2" office:value-type="float"/>
        </table:table-row>
        <table:table-row table:style-name="ro2">
          <table:table-cell office:value-type="string">
            <text:p>14 декабря</text:p>
          </table:table-cell>
          <table:table-cell office:value-type="string">
            <text:p>Новогаринск</text:p>
          </table:table-cell>
          <table:table-cell office:value="7100" office:value-type="float"/>
          <table:table-cell office:value="19.9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Алапаевск</text:p>
          </table:table-cell>
          <table:table-cell office:value="4900" office:value-type="float"/>
          <table:table-cell office:value="16.3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Павловск</text:p>
          </table:table-cell>
          <table:table-cell office:value="4600" office:value-type="float"/>
          <table:table-cell office:value="14.0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Горный Щит</text:p>
          </table:table-cell>
          <table:table-cell office:value="8000" office:value-type="float"/>
          <table:table-cell office:value="18.8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Таборы</text:p>
          </table:table-cell>
          <table:table-cell office:value="4500" office:value-type="float"/>
          <table:table-cell office:value="14.8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Верхотурье</text:p>
          </table:table-cell>
          <table:table-cell office:value="7700" office:value-type="float"/>
          <table:table-cell office:value="11.0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Ногинск</text:p>
          </table:table-cell>
          <table:table-cell office:value="3300" office:value-type="float"/>
          <table:table-cell office:value="6.2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Барбашиха</text:p>
          </table:table-cell>
          <table:table-cell office:value="4600" office:value-type="float"/>
          <table:table-cell office:value="8.9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Астафьево</text:p>
          </table:table-cell>
          <table:table-cell office:value="8200" office:value-type="float"/>
          <table:table-cell office:value="5.0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Кунгур</text:p>
          </table:table-cell>
          <table:table-cell office:value="5500" office:value-type="float"/>
          <table:table-cell office:value="10.5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Горный Щит</text:p>
          </table:table-cell>
          <table:table-cell office:value="4300" office:value-type="float"/>
          <table:table-cell office:value="5.3" office:value-type="float"/>
        </table:table-row>
        <table:table-row table:style-name="ro3">
          <table:table-cell office:value-type="string">
            <text:p>15 декабря</text:p>
          </table:table-cell>
          <table:table-cell office:value-type="string">
            <text:p>Таборы</text:p>
          </table:table-cell>
          <table:table-cell office:value="3100" office:value-type="float"/>
          <table:table-cell office:value="10.7" office:value-type="float"/>
        </table:table-row>
        <table:table-row table:style-name="ro2">
          <table:table-cell office:value-type="string">
            <text:p>15 декабря</text:p>
          </table:table-cell>
          <table:table-cell office:value-type="string">
            <text:p>Верхотурье</text:p>
          </table:table-cell>
          <table:table-cell office:value="5800" office:value-type="float"/>
          <table:table-cell office:value="13.5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3400" office:value-type="float"/>
          <table:table-cell office:value="13.6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4400" office:value-type="float"/>
          <table:table-cell office:value="8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асильево</text:p>
          </table:table-cell>
          <table:table-cell office:value="9500" office:value-type="float"/>
          <table:table-cell office:value="12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6400" office:value-type="float"/>
          <table:table-cell office:value="17.7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7600" office:value-type="float"/>
          <table:table-cell office:value="11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6900" office:value-type="float"/>
          <table:table-cell office:value="22.7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3200" office:value-type="float"/>
          <table:table-cell office:value="17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9800" office:value-type="float"/>
          <table:table-cell office:value="20.4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4200" office:value-type="float"/>
          <table:table-cell office:value="5.2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7000" office:value-type="float"/>
          <table:table-cell office:value="15.8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Астафьево</text:p>
          </table:table-cell>
          <table:table-cell office:value="5500" office:value-type="float"/>
          <table:table-cell office:value="20.2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Кунгур</text:p>
          </table:table-cell>
          <table:table-cell office:value="7800" office:value-type="float"/>
          <table:table-cell office:value="21.4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асильево</text:p>
          </table:table-cell>
          <table:table-cell office:value="6600" office:value-type="float"/>
          <table:table-cell office:value="13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5000" office:value-type="float"/>
          <table:table-cell office:value="3.4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5000" office:value-type="float"/>
          <table:table-cell office:value="7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6400" office:value-type="float"/>
          <table:table-cell office:value="5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Горный Щит</text:p>
          </table:table-cell>
          <table:table-cell office:value="8100" office:value-type="float"/>
          <table:table-cell office:value="23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6800" office:value-type="float"/>
          <table:table-cell office:value="24.5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6900" office:value-type="float"/>
          <table:table-cell office:value="17.7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4900" office:value-type="float"/>
          <table:table-cell office:value="23.6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Тугулым</text:p>
          </table:table-cell>
          <table:table-cell office:value="7700" office:value-type="float"/>
          <table:table-cell office:value="21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4500" office:value-type="float"/>
          <table:table-cell office:value="14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няя Салда</text:p>
          </table:table-cell>
          <table:table-cell office:value="5800" office:value-type="float"/>
          <table:table-cell office:value="19.9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Новогаринск</text:p>
          </table:table-cell>
          <table:table-cell office:value="7900" office:value-type="float"/>
          <table:table-cell office:value="10.9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Алапаевск</text:p>
          </table:table-cell>
          <table:table-cell office:value="4200" office:value-type="float"/>
          <table:table-cell office:value="5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6400" office:value-type="float"/>
          <table:table-cell office:value="8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Миасс</text:p>
          </table:table-cell>
          <table:table-cell office:value="5000" office:value-type="float"/>
          <table:table-cell office:value="14.9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5300" office:value-type="float"/>
          <table:table-cell office:value="7.7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3800" office:value-type="float"/>
          <table:table-cell office:value="23.2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Барбашиха</text:p>
          </table:table-cell>
          <table:table-cell office:value="4200" office:value-type="float"/>
          <table:table-cell office:value="18.0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Астафьево</text:p>
          </table:table-cell>
          <table:table-cell office:value="3400" office:value-type="float"/>
          <table:table-cell office:value="3.7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Кунгур</text:p>
          </table:table-cell>
          <table:table-cell office:value="6200" office:value-type="float"/>
          <table:table-cell office:value="10.1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Павловск</text:p>
          </table:table-cell>
          <table:table-cell office:value="8200" office:value-type="float"/>
          <table:table-cell office:value="4.0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Горный Щит</text:p>
          </table:table-cell>
          <table:table-cell office:value="6500" office:value-type="float"/>
          <table:table-cell office:value="14.8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Таборы</text:p>
          </table:table-cell>
          <table:table-cell office:value="8500" office:value-type="float"/>
          <table:table-cell office:value="20.3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Верхотурье</text:p>
          </table:table-cell>
          <table:table-cell office:value="3200" office:value-type="float"/>
          <table:table-cell office:value="5.3" office:value-type="float"/>
        </table:table-row>
        <table:table-row table:style-name="ro3">
          <table:table-cell office:value-type="string">
            <text:p>16 декабря</text:p>
          </table:table-cell>
          <table:table-cell office:value-type="string">
            <text:p>Ногинск</text:p>
          </table:table-cell>
          <table:table-cell office:value="3600" office:value-type="float"/>
          <table:table-cell office:value="16.7" office:value-type="float"/>
        </table:table-row>
        <table:table-row table:style-name="ro2">
          <table:table-cell office:value-type="string">
            <text:p>16 декабря</text:p>
          </table:table-cell>
          <table:table-cell office:value-type="string">
            <text:p>Тугулым</text:p>
          </table:table-cell>
          <table:table-cell office:value="4100" office:value-type="float"/>
          <table:table-cell office:value="19.4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4200" office:value-type="float"/>
          <table:table-cell office:value="4.5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3300" office:value-type="float"/>
          <table:table-cell office:value="3.4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9000" office:value-type="float"/>
          <table:table-cell office:value="8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9800" office:value-type="float"/>
          <table:table-cell office:value="22.8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5000" office:value-type="float"/>
          <table:table-cell office:value="11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8500" office:value-type="float"/>
          <table:table-cell office:value="19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5500" office:value-type="float"/>
          <table:table-cell office:value="9.6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3700" office:value-type="float"/>
          <table:table-cell office:value="24.4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Барбашиха</text:p>
          </table:table-cell>
          <table:table-cell office:value="9100" office:value-type="float"/>
          <table:table-cell office:value="7.1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Астафьево</text:p>
          </table:table-cell>
          <table:table-cell office:value="8900" office:value-type="float"/>
          <table:table-cell office:value="16.5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Астафьево</text:p>
          </table:table-cell>
          <table:table-cell office:value="4700" office:value-type="float"/>
          <table:table-cell office:value="15.7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Кунгур</text:p>
          </table:table-cell>
          <table:table-cell office:value="3700" office:value-type="float"/>
          <table:table-cell office:value="12.3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асильево</text:p>
          </table:table-cell>
          <table:table-cell office:value="6800" office:value-type="float"/>
          <table:table-cell office:value="25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3900" office:value-type="float"/>
          <table:table-cell office:value="18.8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3700" office:value-type="float"/>
          <table:table-cell office:value="8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5300" office:value-type="float"/>
          <table:table-cell office:value="15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Горный Щит</text:p>
          </table:table-cell>
          <table:table-cell office:value="6400" office:value-type="float"/>
          <table:table-cell office:value="7.4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7200" office:value-type="float"/>
          <table:table-cell office:value="13.2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5500" office:value-type="float"/>
          <table:table-cell office:value="14.9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Ногинск</text:p>
          </table:table-cell>
          <table:table-cell office:value="7400" office:value-type="float"/>
          <table:table-cell office:value="3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Тугулым</text:p>
          </table:table-cell>
          <table:table-cell office:value="3300" office:value-type="float"/>
          <table:table-cell office:value="17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5700" office:value-type="float"/>
          <table:table-cell office:value="14.0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4100" office:value-type="float"/>
          <table:table-cell office:value="15.1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Новогаринск</text:p>
          </table:table-cell>
          <table:table-cell office:value="7900" office:value-type="float"/>
          <table:table-cell office:value="8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Алапаевск</text:p>
          </table:table-cell>
          <table:table-cell office:value="7700" office:value-type="float"/>
          <table:table-cell office:value="12.2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Павловск</text:p>
          </table:table-cell>
          <table:table-cell office:value="8400" office:value-type="float"/>
          <table:table-cell office:value="11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10000" office:value-type="float"/>
          <table:table-cell office:value="14.3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Горный Щит</text:p>
          </table:table-cell>
          <table:table-cell office:value="8800" office:value-type="float"/>
          <table:table-cell office:value="6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Таборы</text:p>
          </table:table-cell>
          <table:table-cell office:value="5000" office:value-type="float"/>
          <table:table-cell office:value="18.7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отурье</text:p>
          </table:table-cell>
          <table:table-cell office:value="3200" office:value-type="float"/>
          <table:table-cell office:value="19.0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Ногинск</text:p>
          </table:table-cell>
          <table:table-cell office:value="5500" office:value-type="float"/>
          <table:table-cell office:value="6.3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Тугулым</text:p>
          </table:table-cell>
          <table:table-cell office:value="4300" office:value-type="float"/>
          <table:table-cell office:value="14.1" office:value-type="float"/>
        </table:table-row>
        <table:table-row table:style-name="ro3">
          <table:table-cell office:value-type="string">
            <text:p>17 декабря</text:p>
          </table:table-cell>
          <table:table-cell office:value-type="string">
            <text:p>Миасс</text:p>
          </table:table-cell>
          <table:table-cell office:value="7700" office:value-type="float"/>
          <table:table-cell office:value="23.2" office:value-type="float"/>
        </table:table-row>
        <table:table-row table:style-name="ro2">
          <table:table-cell office:value-type="string">
            <text:p>17 декабря</text:p>
          </table:table-cell>
          <table:table-cell office:value-type="string">
            <text:p>Верхняя Салда</text:p>
          </table:table-cell>
          <table:table-cell office:value="3100" office:value-type="float"/>
          <table:table-cell office:value="15.3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9000" office:value-type="float"/>
          <table:table-cell office:value="10.4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6300" office:value-type="float"/>
          <table:table-cell office:value="24.0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4600" office:value-type="float"/>
          <table:table-cell office:value="10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6400" office:value-type="float"/>
          <table:table-cell office:value="14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9300" office:value-type="float"/>
          <table:table-cell office:value="13.5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5100" office:value-type="float"/>
          <table:table-cell office:value="7.5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Барбашиха</text:p>
          </table:table-cell>
          <table:table-cell office:value="8900" office:value-type="float"/>
          <table:table-cell office:value="23.5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9800" office:value-type="float"/>
          <table:table-cell office:value="14.3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4600" office:value-type="float"/>
          <table:table-cell office:value="12.6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Кунгур</text:p>
          </table:table-cell>
          <table:table-cell office:value="4800" office:value-type="float"/>
          <table:table-cell office:value="12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асильево</text:p>
          </table:table-cell>
          <table:table-cell office:value="9500" office:value-type="float"/>
          <table:table-cell office:value="22.0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8400" office:value-type="float"/>
          <table:table-cell office:value="5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7600" office:value-type="float"/>
          <table:table-cell office:value="20.2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3100" office:value-type="float"/>
          <table:table-cell office:value="5.6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6800" office:value-type="float"/>
          <table:table-cell office:value="14.5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7600" office:value-type="float"/>
          <table:table-cell office:value="10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8800" office:value-type="float"/>
          <table:table-cell office:value="15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няя Салда</text:p>
          </table:table-cell>
          <table:table-cell office:value="4400" office:value-type="float"/>
          <table:table-cell office:value="15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3100" office:value-type="float"/>
          <table:table-cell office:value="20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3000" office:value-type="float"/>
          <table:table-cell office:value="18.5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7700" office:value-type="float"/>
          <table:table-cell office:value="14.6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9800" office:value-type="float"/>
          <table:table-cell office:value="7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4900" office:value-type="float"/>
          <table:table-cell office:value="7.1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5600" office:value-type="float"/>
          <table:table-cell office:value="20.4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8500" office:value-type="float"/>
          <table:table-cell office:value="5.2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Ногинск</text:p>
          </table:table-cell>
          <table:table-cell office:value="8700" office:value-type="float"/>
          <table:table-cell office:value="14.3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Тугулым</text:p>
          </table:table-cell>
          <table:table-cell office:value="7000" office:value-type="float"/>
          <table:table-cell office:value="24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5800" office:value-type="float"/>
          <table:table-cell office:value="19.3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няя Салда</text:p>
          </table:table-cell>
          <table:table-cell office:value="3600" office:value-type="float"/>
          <table:table-cell office:value="13.3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6700" office:value-type="float"/>
          <table:table-cell office:value="13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Алапаевск</text:p>
          </table:table-cell>
          <table:table-cell office:value="9200" office:value-type="float"/>
          <table:table-cell office:value="18.2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Павловск</text:p>
          </table:table-cell>
          <table:table-cell office:value="4100" office:value-type="float"/>
          <table:table-cell office:value="20.4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Миасс</text:p>
          </table:table-cell>
          <table:table-cell office:value="7000" office:value-type="float"/>
          <table:table-cell office:value="21.8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Таборы</text:p>
          </table:table-cell>
          <table:table-cell office:value="9100" office:value-type="float"/>
          <table:table-cell office:value="24.2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ерхотурье</text:p>
          </table:table-cell>
          <table:table-cell office:value="4600" office:value-type="float"/>
          <table:table-cell office:value="10.0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Барбашиха</text:p>
          </table:table-cell>
          <table:table-cell office:value="8600" office:value-type="float"/>
          <table:table-cell office:value="17.3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Горный Щит</text:p>
          </table:table-cell>
          <table:table-cell office:value="6000" office:value-type="float"/>
          <table:table-cell office:value="10.8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Астафьево</text:p>
          </table:table-cell>
          <table:table-cell office:value="10000" office:value-type="float"/>
          <table:table-cell office:value="14.7" office:value-type="float"/>
        </table:table-row>
        <table:table-row table:style-name="ro3">
          <table:table-cell office:value-type="string">
            <text:p>18 декабря</text:p>
          </table:table-cell>
          <table:table-cell office:value-type="string">
            <text:p>Кунгур</text:p>
          </table:table-cell>
          <table:table-cell office:value="7700" office:value-type="float"/>
          <table:table-cell office:value="10.5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Васильево</text:p>
          </table:table-cell>
          <table:table-cell office:value="8700" office:value-type="float"/>
          <table:table-cell office:value="11.9" office:value-type="float"/>
        </table:table-row>
        <table:table-row table:style-name="ro2">
          <table:table-cell office:value-type="string">
            <text:p>18 декабря</text:p>
          </table:table-cell>
          <table:table-cell office:value-type="string">
            <text:p>Новогаринск</text:p>
          </table:table-cell>
          <table:table-cell office:value="8400" office:value-type="float"/>
          <table:table-cell office:value="5.3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9000" office:value-type="float"/>
          <table:table-cell office:value="12.3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няя Салда</text:p>
          </table:table-cell>
          <table:table-cell office:value="9600" office:value-type="float"/>
          <table:table-cell office:value="21.4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5400" office:value-type="float"/>
          <table:table-cell office:value="12.9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9700" office:value-type="float"/>
          <table:table-cell office:value="15.0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8000" office:value-type="float"/>
          <table:table-cell office:value="20.4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5900" office:value-type="float"/>
          <table:table-cell office:value="19.3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Таборы</text:p>
          </table:table-cell>
          <table:table-cell office:value="3100" office:value-type="float"/>
          <table:table-cell office:value="18.2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отурье</text:p>
          </table:table-cell>
          <table:table-cell office:value="7600" office:value-type="float"/>
          <table:table-cell office:value="20.2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Барбашиха</text:p>
          </table:table-cell>
          <table:table-cell office:value="4900" office:value-type="float"/>
          <table:table-cell office:value="20.4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Астафьево</text:p>
          </table:table-cell>
          <table:table-cell office:value="6800" office:value-type="float"/>
          <table:table-cell office:value="4.6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Тугулым</text:p>
          </table:table-cell>
          <table:table-cell office:value="8900" office:value-type="float"/>
          <table:table-cell office:value="14.3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Кунгур</text:p>
          </table:table-cell>
          <table:table-cell office:value="3000" office:value-type="float"/>
          <table:table-cell office:value="7.6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асильево</text:p>
          </table:table-cell>
          <table:table-cell office:value="9700" office:value-type="float"/>
          <table:table-cell office:value="14.4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4200" office:value-type="float"/>
          <table:table-cell office:value="16.1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9800" office:value-type="float"/>
          <table:table-cell office:value="14.8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5000" office:value-type="float"/>
          <table:table-cell office:value="22.2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Горный Щит</text:p>
          </table:table-cell>
          <table:table-cell office:value="10000" office:value-type="float"/>
          <table:table-cell office:value="22.4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Таборы</text:p>
          </table:table-cell>
          <table:table-cell office:value="5700" office:value-type="float"/>
          <table:table-cell office:value="14.9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отурье</text:p>
          </table:table-cell>
          <table:table-cell office:value="4700" office:value-type="float"/>
          <table:table-cell office:value="6.0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ерхняя Салда</text:p>
          </table:table-cell>
          <table:table-cell office:value="7600" office:value-type="float"/>
          <table:table-cell office:value="3.8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Васильево</text:p>
          </table:table-cell>
          <table:table-cell office:value="3500" office:value-type="float"/>
          <table:table-cell office:value="23.8" office:value-type="float"/>
        </table:table-row>
        <table:table-row table:style-name="ro2">
          <table:table-cell office:value-type="string">
            <text:p>19 декабря</text:p>
          </table:table-cell>
          <table:table-cell office:value-type="string">
            <text:p>Новогаринск</text:p>
          </table:table-cell>
          <table:table-cell office:value="3400" office:value-type="float"/>
          <table:table-cell office:value="5.5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Алапаевск</text:p>
          </table:table-cell>
          <table:table-cell office:value="5700" office:value-type="float"/>
          <table:table-cell office:value="15.6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Павловск</text:p>
          </table:table-cell>
          <table:table-cell office:value="9500" office:value-type="float"/>
          <table:table-cell office:value="22.8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Миасс</text:p>
          </table:table-cell>
          <table:table-cell office:value="7600" office:value-type="float"/>
          <table:table-cell office:value="15.3" office:value-type="float"/>
        </table:table-row>
        <table:table-row table:style-name="ro3">
          <table:table-cell office:value-type="string">
            <text:p>19 декабря</text:p>
          </table:table-cell>
          <table:table-cell office:value-type="string">
            <text:p>Кунгур</text:p>
          </table:table-cell>
          <table:table-cell office:value="4800" office:value-type="float"/>
          <table:table-cell office:value="7.6" office:value-type="float"/>
        </table:table-row>
      </table:table>
      <table:table table:name="Лист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.12.2013</text:date>, <text:time>16:0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38:34.26</meta:creation-date>
    <dc:date>2013-12-16T16:06:48.38</dc:date>
    <meta:editing-duration>PT27M29S</meta:editing-duration>
    <meta:editing-cycles>1</meta:editing-cycles>
    <meta:document-statistic meta:table-count="3" meta:cell-count="550" meta:object-count="0"/>
    <meta:generator>OpenOffice/4.0.1$Win32 OpenOffice.org_project/401m5$Build-9714</meta:generator>
  </office:meta>
</office:document-meta>
</file>