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96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Дата</text:p>
          </table:table-cell>
          <table:table-cell table:style-name="ce1" office:value-type="string">
            <text:p>Населённый пункт</text:p>
          </table:table-cell>
          <table:table-cell table:style-name="ce2" office:value-type="string">
            <text:p>Масса груза, кг</text:p>
          </table:table-cell>
          <table:table-cell table:style-name="ce2" office:value-type="string">
            <text:p>Расход бензина, л </text:p>
          </table:table-cell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-type="float" office:value="5300"/>
          <table:table-cell office:value-type="float" office:value="6.2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-type="float" office:value="5000"/>
          <table:table-cell office:value-type="float" office:value="19.2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-type="float" office:value="9900"/>
          <table:table-cell office:value-type="float" office:value="13.8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-type="float" office:value="6300"/>
          <table:table-cell office:value-type="float" office:value="11.5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Новогаринск</text:p>
          </table:table-cell>
          <table:table-cell office:value="7300" office:value-type="float"/>
          <table:table-cell office:value="15.4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Алапаевск</text:p>
          </table:table-cell>
          <table:table-cell office:value="9000" office:value-type="float"/>
          <table:table-cell office:value="9.1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Павловск</text:p>
          </table:table-cell>
          <table:table-cell office:value="3000" office:value-type="float"/>
          <table:table-cell office:value="23.4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3800" office:value-type="float"/>
          <table:table-cell office:value="20.6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7300" office:value-type="float"/>
          <table:table-cell office:value="23.1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3400" office:value-type="float"/>
          <table:table-cell office:value="19.7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7300" office:value-type="float"/>
          <table:table-cell office:value="24.2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6000" office:value-type="float"/>
          <table:table-cell office:value="20.8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="8800" office:value-type="float"/>
          <table:table-cell office:value="15.0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="7800" office:value-type="float"/>
          <table:table-cell office:value="20.5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5900" office:value-type="float"/>
          <table:table-cell office:value="18.4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8300" office:value-type="float"/>
          <table:table-cell office:value="6.7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5200" office:value-type="float"/>
          <table:table-cell office:value="21.2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5700" office:value-type="float"/>
          <table:table-cell office:value="20.9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6300" office:value-type="float"/>
          <table:table-cell office:value="8.5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="7400" office:value-type="float"/>
          <table:table-cell office:value="22.9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3300" office:value-type="float"/>
          <table:table-cell office:value="17.2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7800" office:value-type="float"/>
          <table:table-cell office:value="9.2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8400" office:value-type="float"/>
          <table:table-cell office:value="24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8.1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8500" office:value-type="float"/>
          <table:table-cell office:value="4.7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5000" office:value-type="float"/>
          <table:table-cell office:value="15.1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Барбашиха</text:p>
          </table:table-cell>
          <table:table-cell office:value="9700" office:value-type="float"/>
          <table:table-cell office:value="13.1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Астафьево</text:p>
          </table:table-cell>
          <table:table-cell office:value="8400" office:value-type="float"/>
          <table:table-cell office:value="8.0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Кунгур</text:p>
          </table:table-cell>
          <table:table-cell office:value="7000" office:value-type="float"/>
          <table:table-cell office:value="24.5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асильево</text:p>
          </table:table-cell>
          <table:table-cell office:value="6700" office:value-type="float"/>
          <table:table-cell office:value="3.2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3800" office:value-type="float"/>
          <table:table-cell office:value="12.7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4300" office:value-type="float"/>
          <table:table-cell office:value="22.3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3200" office:value-type="float"/>
          <table:table-cell office:value="13.3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Горный Щит</text:p>
          </table:table-cell>
          <table:table-cell office:value="6200" office:value-type="float"/>
          <table:table-cell office:value="14.4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5900" office:value-type="float"/>
          <table:table-cell office:value="3.9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6000" office:value-type="float"/>
          <table:table-cell office:value="23.4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Ногинск</text:p>
          </table:table-cell>
          <table:table-cell office:value="10000" office:value-type="float"/>
          <table:table-cell office:value="14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Тугулым</text:p>
          </table:table-cell>
          <table:table-cell office:value="3400" office:value-type="float"/>
          <table:table-cell office:value="10.7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5900" office:value-type="float"/>
          <table:table-cell office:value="22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няя Салда</text:p>
          </table:table-cell>
          <table:table-cell office:value="8300" office:value-type="float"/>
          <table:table-cell office:value="14.3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8500" office:value-type="float"/>
          <table:table-cell office:value="8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6600" office:value-type="float"/>
          <table:table-cell office:value="6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7900" office:value-type="float"/>
          <table:table-cell office:value="17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8500" office:value-type="float"/>
          <table:table-cell office:value="21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8400" office:value-type="float"/>
          <table:table-cell office:value="10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10000" office:value-type="float"/>
          <table:table-cell office:value="6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5000" office:value-type="float"/>
          <table:table-cell office:value="17.3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7100" office:value-type="float"/>
          <table:table-cell office:value="5.4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5700" office:value-type="float"/>
          <table:table-cell office:value="10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8600" office:value-type="float"/>
          <table:table-cell office:value="8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9000" office:value-type="float"/>
          <table:table-cell office:value="20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5700" office:value-type="float"/>
          <table:table-cell office:value="21.3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9800" office:value-type="float"/>
          <table:table-cell office:value="19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Ногинск</text:p>
          </table:table-cell>
          <table:table-cell office:value="5300" office:value-type="float"/>
          <table:table-cell office:value="5.5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Тугулым</text:p>
          </table:table-cell>
          <table:table-cell office:value="7000" office:value-type="float"/>
          <table:table-cell office:value="11.9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8900" office:value-type="float"/>
          <table:table-cell office:value="9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няя Салда</text:p>
          </table:table-cell>
          <table:table-cell office:value="8200" office:value-type="float"/>
          <table:table-cell office:value="11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9100" office:value-type="float"/>
          <table:table-cell office:value="19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6900" office:value-type="float"/>
          <table:table-cell office:value="19.9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6000" office:value-type="float"/>
          <table:table-cell office:value="23.1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6000" office:value-type="float"/>
          <table:table-cell office:value="22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3300" office:value-type="float"/>
          <table:table-cell office:value="19.0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8900" office:value-type="float"/>
          <table:table-cell office:value="19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3600" office:value-type="float"/>
          <table:table-cell office:value="9.0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6100" office:value-type="float"/>
          <table:table-cell office:value="4.0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7600" office:value-type="float"/>
          <table:table-cell office:value="23.1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8200" office:value-type="float"/>
          <table:table-cell office:value="12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асильево</text:p>
          </table:table-cell>
          <table:table-cell office:value="3300" office:value-type="float"/>
          <table:table-cell office:value="4.5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6000" office:value-type="float"/>
          <table:table-cell office:value="10.6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7200" office:value-type="float"/>
          <table:table-cell office:value="12.6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3100" office:value-type="float"/>
          <table:table-cell office:value="3.6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4900" office:value-type="float"/>
          <table:table-cell office:value="21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6700" office:value-type="float"/>
          <table:table-cell office:value="23.9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4200" office:value-type="float"/>
          <table:table-cell office:value="13.3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3900" office:value-type="float"/>
          <table:table-cell office:value="8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6100" office:value-type="float"/>
          <table:table-cell office:value="22.4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4700" office:value-type="float"/>
          <table:table-cell office:value="9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6100" office:value-type="float"/>
          <table:table-cell office:value="5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8500" office:value-type="float"/>
          <table:table-cell office:value="17.3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5800" office:value-type="float"/>
          <table:table-cell office:value="10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8300" office:value-type="float"/>
          <table:table-cell office:value="16.8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6600" office:value-type="float"/>
          <table:table-cell office:value="5.7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Горный Щит</text:p>
          </table:table-cell>
          <table:table-cell office:value="5300" office:value-type="float"/>
          <table:table-cell office:value="3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9800" office:value-type="float"/>
          <table:table-cell office:value="9.8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5600" office:value-type="float"/>
          <table:table-cell office:value="18.2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3500" office:value-type="float"/>
          <table:table-cell office:value="9.1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5600" office:value-type="float"/>
          <table:table-cell office:value="4.2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3500" office:value-type="float"/>
          <table:table-cell office:value="8.0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5300" office:value-type="float"/>
          <table:table-cell office:value="22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3900" office:value-type="float"/>
          <table:table-cell office:value="13.1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3900" office:value-type="float"/>
          <table:table-cell office:value="20.9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7000" office:value-type="float"/>
          <table:table-cell office:value="21.6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4200" office:value-type="float"/>
          <table:table-cell office:value="11.1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6000" office:value-type="float"/>
          <table:table-cell office:value="3.0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7100" office:value-type="float"/>
          <table:table-cell office:value="13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Барбашиха</text:p>
          </table:table-cell>
          <table:table-cell office:value="6800" office:value-type="float"/>
          <table:table-cell office:value="21.3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5300" office:value-type="float"/>
          <table:table-cell office:value="6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3100" office:value-type="float"/>
          <table:table-cell office:value="9.8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Кунгур</text:p>
          </table:table-cell>
          <table:table-cell office:value="7900" office:value-type="float"/>
          <table:table-cell office:value="20.9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асильево</text:p>
          </table:table-cell>
          <table:table-cell office:value="4100" office:value-type="float"/>
          <table:table-cell office:value="10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9300" office:value-type="float"/>
          <table:table-cell office:value="8.7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6700" office:value-type="float"/>
          <table:table-cell office:value="4.7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3000" office:value-type="float"/>
          <table:table-cell office:value="4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Горный Щит</text:p>
          </table:table-cell>
          <table:table-cell office:value="5100" office:value-type="float"/>
          <table:table-cell office:value="11.7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Таборы</text:p>
          </table:table-cell>
          <table:table-cell office:value="9100" office:value-type="float"/>
          <table:table-cell office:value="12.9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отурье</text:p>
          </table:table-cell>
          <table:table-cell office:value="6200" office:value-type="float"/>
          <table:table-cell office:value="7.6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Ногинск</text:p>
          </table:table-cell>
          <table:table-cell office:value="5300" office:value-type="float"/>
          <table:table-cell office:value="13.6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Тугулым</text:p>
          </table:table-cell>
          <table:table-cell office:value="4400" office:value-type="float"/>
          <table:table-cell office:value="19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Миасс</text:p>
          </table:table-cell>
          <table:table-cell office:value="3300" office:value-type="float"/>
          <table:table-cell office:value="16.5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няя Салда</text:p>
          </table:table-cell>
          <table:table-cell office:value="6900" office:value-type="float"/>
          <table:table-cell office:value="3.2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6600" office:value-type="float"/>
          <table:table-cell office:value="17.6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3900" office:value-type="float"/>
          <table:table-cell office:value="23.4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3500" office:value-type="float"/>
          <table:table-cell office:value="17.5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Барбашиха</text:p>
          </table:table-cell>
          <table:table-cell office:value="5200" office:value-type="float"/>
          <table:table-cell office:value="3.7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Астафьево</text:p>
          </table:table-cell>
          <table:table-cell office:value="4900" office:value-type="float"/>
          <table:table-cell office:value="11.9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Кунгур</text:p>
          </table:table-cell>
          <table:table-cell office:value="8500" office:value-type="float"/>
          <table:table-cell office:value="10.4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асильево</text:p>
          </table:table-cell>
          <table:table-cell office:value="7100" office:value-type="float"/>
          <table:table-cell office:value="13.4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9600" office:value-type="float"/>
          <table:table-cell office:value="4.1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Алапаевск</text:p>
          </table:table-cell>
          <table:table-cell office:value="8700" office:value-type="float"/>
          <table:table-cell office:value="11.5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Павловск</text:p>
          </table:table-cell>
          <table:table-cell office:value="3400" office:value-type="float"/>
          <table:table-cell office:value="16.8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9000" office:value-type="float"/>
          <table:table-cell office:value="17.5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9200" office:value-type="float"/>
          <table:table-cell office:value="24.7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4200" office:value-type="float"/>
          <table:table-cell office:value="13.3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Ногинск</text:p>
          </table:table-cell>
          <table:table-cell office:value="9900" office:value-type="float"/>
          <table:table-cell office:value="13.9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Барбашиха</text:p>
          </table:table-cell>
          <table:table-cell office:value="6000" office:value-type="float"/>
          <table:table-cell office:value="17.4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Астафьево</text:p>
          </table:table-cell>
          <table:table-cell office:value="6600" office:value-type="float"/>
          <table:table-cell office:value="12.3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Кунгур</text:p>
          </table:table-cell>
          <table:table-cell office:value="7900" office:value-type="float"/>
          <table:table-cell office:value="9.8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4100" office:value-type="float"/>
          <table:table-cell office:value="5.4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20.8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5500" office:value-type="float"/>
          <table:table-cell office:value="5.9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4500" office:value-type="float"/>
          <table:table-cell office:value="14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9200" office:value-type="float"/>
          <table:table-cell office:value="17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7400" office:value-type="float"/>
          <table:table-cell office:value="20.1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4700" office:value-type="float"/>
          <table:table-cell office:value="8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4300" office:value-type="float"/>
          <table:table-cell office:value="10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900" office:value-type="float"/>
          <table:table-cell office:value="7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6700" office:value-type="float"/>
          <table:table-cell office:value="14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6700" office:value-type="float"/>
          <table:table-cell office:value="9.3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5500" office:value-type="float"/>
          <table:table-cell office:value="22.0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8400" office:value-type="float"/>
          <table:table-cell office:value="20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6500" office:value-type="float"/>
          <table:table-cell office:value="13.4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9300" office:value-type="float"/>
          <table:table-cell office:value="5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4600" office:value-type="float"/>
          <table:table-cell office:value="4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6100" office:value-type="float"/>
          <table:table-cell office:value="8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3500" office:value-type="float"/>
          <table:table-cell office:value="14.5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7000" office:value-type="float"/>
          <table:table-cell office:value="13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5400" office:value-type="float"/>
          <table:table-cell office:value="22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7500" office:value-type="float"/>
          <table:table-cell office:value="18.0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9400" office:value-type="float"/>
          <table:table-cell office:value="20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6400" office:value-type="float"/>
          <table:table-cell office:value="20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9000" office:value-type="float"/>
          <table:table-cell office:value="15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6800" office:value-type="float"/>
          <table:table-cell office:value="21.6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няя Салда</text:p>
          </table:table-cell>
          <table:table-cell office:value="5400" office:value-type="float"/>
          <table:table-cell office:value="15.1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4800" office:value-type="float"/>
          <table:table-cell office:value="23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8000" office:value-type="float"/>
          <table:table-cell office:value="19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200" office:value-type="float"/>
          <table:table-cell office:value="10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7700" office:value-type="float"/>
          <table:table-cell office:value="10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9400" office:value-type="float"/>
          <table:table-cell office:value="23.4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3400" office:value-type="float"/>
          <table:table-cell office:value="14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5300" office:value-type="float"/>
          <table:table-cell office:value="15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4800" office:value-type="float"/>
          <table:table-cell office:value="8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7300" office:value-type="float"/>
          <table:table-cell office:value="24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3400" office:value-type="float"/>
          <table:table-cell office:value="8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4900" office:value-type="float"/>
          <table:table-cell office:value="16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10000" office:value-type="float"/>
          <table:table-cell office:value="12.3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9600" office:value-type="float"/>
          <table:table-cell office:value="14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5600" office:value-type="float"/>
          <table:table-cell office:value="12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5300" office:value-type="float"/>
          <table:table-cell office:value="8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5400" office:value-type="float"/>
          <table:table-cell office:value="15.6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6500" office:value-type="float"/>
          <table:table-cell office:value="7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7500" office:value-type="float"/>
          <table:table-cell office:value="15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7500" office:value-type="float"/>
          <table:table-cell office:value="13.7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7800" office:value-type="float"/>
          <table:table-cell office:value="16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4700" office:value-type="float"/>
          <table:table-cell office:value="13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6200" office:value-type="float"/>
          <table:table-cell office:value="20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3300" office:value-type="float"/>
          <table:table-cell office:value="7.5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Барбашиха</text:p>
          </table:table-cell>
          <table:table-cell office:value="4400" office:value-type="float"/>
          <table:table-cell office:value="9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9400" office:value-type="float"/>
          <table:table-cell office:value="16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8900" office:value-type="float"/>
          <table:table-cell office:value="4.8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Кунгур</text:p>
          </table:table-cell>
          <table:table-cell office:value="6600" office:value-type="float"/>
          <table:table-cell office:value="24.7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асильево</text:p>
          </table:table-cell>
          <table:table-cell office:value="5400" office:value-type="float"/>
          <table:table-cell office:value="5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4800" office:value-type="float"/>
          <table:table-cell office:value="18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9100" office:value-type="float"/>
          <table:table-cell office:value="14.7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7700" office:value-type="float"/>
          <table:table-cell office:value="5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9600" office:value-type="float"/>
          <table:table-cell office:value="10.7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3100" office:value-type="float"/>
          <table:table-cell office:value="12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5500" office:value-type="float"/>
          <table:table-cell office:value="10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3100" office:value-type="float"/>
          <table:table-cell office:value="11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5100" office:value-type="float"/>
          <table:table-cell office:value="3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8000" office:value-type="float"/>
          <table:table-cell office:value="22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4400" office:value-type="float"/>
          <table:table-cell office:value="12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3400" office:value-type="float"/>
          <table:table-cell office:value="23.8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9000" office:value-type="float"/>
          <table:table-cell office:value="14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5700" office:value-type="float"/>
          <table:table-cell office:value="18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8900" office:value-type="float"/>
          <table:table-cell office:value="17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5900" office:value-type="float"/>
          <table:table-cell office:value="13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6700" office:value-type="float"/>
          <table:table-cell office:value="8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7100" office:value-type="float"/>
          <table:table-cell office:value="7.7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8200" office:value-type="float"/>
          <table:table-cell office:value="12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10000" office:value-type="float"/>
          <table:table-cell office:value="22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8500" office:value-type="float"/>
          <table:table-cell office:value="5.8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3100" office:value-type="float"/>
          <table:table-cell office:value="4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3400" office:value-type="float"/>
          <table:table-cell office:value="15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7000" office:value-type="float"/>
          <table:table-cell office:value="4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5100" office:value-type="float"/>
          <table:table-cell office:value="12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3400" office:value-type="float"/>
          <table:table-cell office:value="24.1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8900" office:value-type="float"/>
          <table:table-cell office:value="11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8200" office:value-type="float"/>
          <table:table-cell office:value="11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7200" office:value-type="float"/>
          <table:table-cell office:value="23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3300" office:value-type="float"/>
          <table:table-cell office:value="4.7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4200" office:value-type="float"/>
          <table:table-cell office:value="3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6700" office:value-type="float"/>
          <table:table-cell office:value="5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4600" office:value-type="float"/>
          <table:table-cell office:value="19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7700" office:value-type="float"/>
          <table:table-cell office:value="23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5600" office:value-type="float"/>
          <table:table-cell office:value="14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3300" office:value-type="float"/>
          <table:table-cell office:value="5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4300" office:value-type="float"/>
          <table:table-cell office:value="11.4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9700" office:value-type="float"/>
          <table:table-cell office:value="9.7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5400" office:value-type="float"/>
          <table:table-cell office:value="20.6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4100" office:value-type="float"/>
          <table:table-cell office:value="12.7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3400" office:value-type="float"/>
          <table:table-cell office:value="9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4900" office:value-type="float"/>
          <table:table-cell office:value="18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5500" office:value-type="float"/>
          <table:table-cell office:value="8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4500" office:value-type="float"/>
          <table:table-cell office:value="17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7700" office:value-type="float"/>
          <table:table-cell office:value="19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5800" office:value-type="float"/>
          <table:table-cell office:value="9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8100" office:value-type="float"/>
          <table:table-cell office:value="24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Ногинск</text:p>
          </table:table-cell>
          <table:table-cell office:value="7900" office:value-type="float"/>
          <table:table-cell office:value="13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Тугулым</text:p>
          </table:table-cell>
          <table:table-cell office:value="4900" office:value-type="float"/>
          <table:table-cell office:value="23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6100" office:value-type="float"/>
          <table:table-cell office:value="16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9500" office:value-type="float"/>
          <table:table-cell office:value="22.6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6800" office:value-type="float"/>
          <table:table-cell office:value="7.1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9600" office:value-type="float"/>
          <table:table-cell office:value="6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5900" office:value-type="float"/>
          <table:table-cell office:value="21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9500" office:value-type="float"/>
          <table:table-cell office:value="23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5500" office:value-type="float"/>
          <table:table-cell office:value="18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4000" office:value-type="float"/>
          <table:table-cell office:value="7.1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5900" office:value-type="float"/>
          <table:table-cell office:value="20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9900" office:value-type="float"/>
          <table:table-cell office:value="24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8100" office:value-type="float"/>
          <table:table-cell office:value="9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8300" office:value-type="float"/>
          <table:table-cell office:value="17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5100" office:value-type="float"/>
          <table:table-cell office:value="11.1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4700" office:value-type="float"/>
          <table:table-cell office:value="5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8900" office:value-type="float"/>
          <table:table-cell office:value="18.2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7800" office:value-type="float"/>
          <table:table-cell office:value="20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7400" office:value-type="float"/>
          <table:table-cell office:value="20.7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9600" office:value-type="float"/>
          <table:table-cell office:value="16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3600" office:value-type="float"/>
          <table:table-cell office:value="21.5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3000" office:value-type="float"/>
          <table:table-cell office:value="10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7300" office:value-type="float"/>
          <table:table-cell office:value="15.7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9200" office:value-type="float"/>
          <table:table-cell office:value="18.3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Барбашиха</text:p>
          </table:table-cell>
          <table:table-cell office:value="5000" office:value-type="float"/>
          <table:table-cell office:value="24.7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Астафьево</text:p>
          </table:table-cell>
          <table:table-cell office:value="3600" office:value-type="float"/>
          <table:table-cell office:value="7.5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Тугулым</text:p>
          </table:table-cell>
          <table:table-cell office:value="4600" office:value-type="float"/>
          <table:table-cell office:value="16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4000" office:value-type="float"/>
          <table:table-cell office:value="23.8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7100" office:value-type="float"/>
          <table:table-cell office:value="17.3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7000" office:value-type="float"/>
          <table:table-cell office:value="4.7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8800" office:value-type="float"/>
          <table:table-cell office:value="7.7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5600" office:value-type="float"/>
          <table:table-cell office:value="9.4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Горный Щит</text:p>
          </table:table-cell>
          <table:table-cell office:value="6900" office:value-type="float"/>
          <table:table-cell office:value="9.1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7300" office:value-type="float"/>
          <table:table-cell office:value="22.2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5700" office:value-type="float"/>
          <table:table-cell office:value="21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5100" office:value-type="float"/>
          <table:table-cell office:value="13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6700" office:value-type="float"/>
          <table:table-cell office:value="22.7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6700" office:value-type="float"/>
          <table:table-cell office:value="21.4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3300" office:value-type="float"/>
          <table:table-cell office:value="24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4700" office:value-type="float"/>
          <table:table-cell office:value="7.7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7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6900" office:value-type="float"/>
          <table:table-cell office:value="24.6" office:value-type="float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6:0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38:34.26</meta:creation-date>
    <dc:date>2013-12-16T16:06:48.38</dc:date>
    <meta:editing-duration>PT27M29S</meta:editing-duration>
    <meta:editing-cycles>1</meta:editing-cycles>
    <meta:document-statistic meta:table-count="3" meta:cell-count="550" meta:object-count="0"/>
    <meta:generator>OpenOffice/4.0.1$Win32 OpenOffice.org_project/401m5$Build-9714</meta:generator>
  </office:meta>
</office:document-meta>
</file>